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Kerkstraat 58, Landgraaf, LI0882003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inclusief nazorgplan van de uitgevoerde bodemsanering.</text:p>
            <text:p text:style-name="common-al">Locatie: Kerkstraat 58, Landgraaf, kadastraal bekend voormalige gemeente Ubach over Worms (gemeente Landgraaf), sectie C, nummer 4837. Datum besluit: 26 september 2019 Projectcode: LI088200343<text:span text:style-name="nadrukvet"/></text:p>
            <text:p text:style-name="common-al">
            <text:span text:style-name="nadrukvet">Rechtsbescherming</text:span> 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5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5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5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88200343</meta:user-defined>
    <dc:language>nl</dc:language>
    <meta:user-defined meta:name="OVERHEID.EPSG28992/DC.spatial">201776 325150</meta:user-defined>
    <meta:user-defined meta:name="DC.title">Provincie Limburg, besluit Wet bodembescherming Kerkstraat 58, Landgraaf, LI088200343</meta:user-defined>
    <meta:user-defined meta:name="OVERHEID.PostcodeHuisnummer/OVERHEIDop.postcodeHuisnummer">6374HM 58</meta:user-defined>
    <meta:user-defined meta:name="OVERHEIDop.straatnaam">Kerkstraat</meta:user-defined>
    <meta:user-defined meta:name="OVERHEIDop.woonplaats">Landgraaf</meta:user-defined>
    <meta:user-defined meta:name="DCTERMS.W3CDTF/DCTERMS.available">2019-09-27</meta:user-defined>
    <meta:user-defined meta:name="DCTERMS.W3CDTF/OVERHEIDop.jaargang">2019</meta:user-defined>
    <meta:user-defined meta:name="OVERHEIDop.publicationIssue">6458</meta:user-defined>
    <meta:user-defined meta:name="OVERHEIDop.PrbID/DC.identifier">prb-2019-6458</meta:user-defined>
    <meta:user-defined meta:name="OVERHEIDop.versieInformatie"/>
  </office:meta>
</office:document-meta>
</file>