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plaatsen van een nieuwe veerbalancer</text:p>
            <text:p text:style-name="common-al">Aanvraagdatum : 18 september 2019</text:p>
            <text:p text:style-name="common-al">Zaaknummer : 99991372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5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5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722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32 433287</meta:user-defined>
    <meta:user-defined meta:name="DC.title">Kennisgeving aanvraag  Koole Tankstorage Botlek B.V.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19-09-26</meta:user-defined>
    <meta:user-defined meta:name="DCTERMS.W3CDTF/OVERHEIDop.jaargang">2019</meta:user-defined>
    <meta:user-defined meta:name="OVERHEIDop.publicationIssue">6456</meta:user-defined>
    <meta:user-defined meta:name="OVERHEIDop.PrbID/DC.identifier">prb-2019-6456</meta:user-defined>
    <meta:user-defined meta:name="OVERHEIDop.versieInformatie"/>
  </office:meta>
</office:document-meta>
</file>