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Huitje 4, Leveroy, BUS 2019-1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Nederweert over het voornemen saneringswerkzaamheden te verrichten. Het betreft de categorie immobiel. Locatie: Huitje 4, Leveroy, kadastraal bekend gemeente Nederweert, sectie G, nummers 1436 en 1496.</text:p>
            <text:p text:style-name="common-al">Datum ontvangst melding: 5 juni 2019 Projectcode: LI094600521 BUS-nummer: 2019-11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5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5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4600521</meta:user-defined>
    <dc:language>nl</dc:language>
    <meta:user-defined meta:name="OVERHEID.EPSG28992/DC.spatial">187013 362538</meta:user-defined>
    <meta:user-defined meta:name="DC.title">Provincie Limburg melding Besluit Uniforme Saneringen Huitje 4, Leveroy, BUS 2019-119</meta:user-defined>
    <meta:user-defined meta:name="OVERHEID.PostcodeHuisnummer/OVERHEIDop.postcodeHuisnummer">6091PL 5</meta:user-defined>
    <meta:user-defined meta:name="OVERHEIDop.straatnaam">Huitje</meta:user-defined>
    <meta:user-defined meta:name="OVERHEIDop.woonplaats">Leveroy</meta:user-defined>
    <meta:user-defined meta:name="DCTERMS.W3CDTF/DCTERMS.available">2019-09-27</meta:user-defined>
    <meta:user-defined meta:name="DCTERMS.W3CDTF/OVERHEIDop.jaargang">2019</meta:user-defined>
    <meta:user-defined meta:name="OVERHEIDop.publicationIssue">6452</meta:user-defined>
    <meta:user-defined meta:name="OVERHEIDop.PrbID/DC.identifier">prb-2019-6452</meta:user-defined>
    <meta:user-defined meta:name="OVERHEIDop.versieInformatie"/>
  </office:meta>
</office:document-meta>
</file>