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aterstromen BV - OLO 4488959 - Olburgseweg 42a te Olbur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veranderen van de inrichting of het veranderen van de werking daarvan, zodat de opslag en verwerking van afvalwaterstromen met de Euralcodes 020499 en 020704 is toegestaan</text:p>
            <text:p text:style-name="tussenkopcur">Locatie : Olburgseweg 42a te Olburgen</text:p>
            <text:p text:style-name="tussenkopcur">Datum besluit : 23 september 2019</text:p>
            <text:p text:style-name="tussenkopcur">Datum verzending : 23 september 2019</text:p>
            <text:p text:style-name="tussenkopcur">Zaaknummer ODRN: W.Z19.105631.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4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7010 451268</meta:user-defined>
    <meta:user-defined meta:name="DC.title">Provincie Gelderland – verleende omgevingsvergunning – Waterstromen BV - OLO 4488959 - Olburgseweg 42a te Olburgen</meta:user-defined>
    <meta:user-defined meta:name="OVERHEID.PostcodeHuisnummer/OVERHEIDop.postcodeHuisnummer">7225NB 42a</meta:user-defined>
    <meta:user-defined meta:name="OVERHEIDop.straatnaam">Olburgseweg</meta:user-defined>
    <meta:user-defined meta:name="OVERHEIDop.woonplaats">Olburgen</meta:user-defined>
    <meta:user-defined meta:name="DCTERMS.W3CDTF/DCTERMS.available">2019-09-25</meta:user-defined>
    <meta:user-defined meta:name="DCTERMS.W3CDTF/OVERHEIDop.jaargang">2019</meta:user-defined>
    <meta:user-defined meta:name="OVERHEIDop.externeBijlage">besluit|exb-2019-46046</meta:user-defined>
    <meta:user-defined meta:name="OVERHEIDop.publicationIssue">6448</meta:user-defined>
    <meta:user-defined meta:name="OVERHEIDop.PrbID/DC.identifier">prb-2019-6448</meta:user-defined>
    <meta:user-defined meta:name="OVERHEIDop.versieInformatie"/>
  </office:meta>
</office:document-meta>
</file>