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trostation ‘Hoek van Holland Haven’ tot aan het toekomstige nieuwe station ‘Hoek van Holland Strand’  Stationsweg 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het vervoeren of onder zich hebben, anders dan verkoop en het uitzetten van de rugstreeppad en de zandhagedis of eieren van beide soorten bij een nieuw te realiseren metro-spoortracé. De locatie betreft <text:span text:style-name="nadrukvet">metrostation ‘Hoek van Holland Haven’ tot aan het toekomstige nieuwe station ‘Hoek van Holland Strand<text:span text:style-name="nadrukvet">’ </text:span></text:span><text:span text:style-name="nadrukvet">St</text:span><text:span text:style-name="nadrukvet">ationsweg 1, 3151 HR te Hoek van Holland</text:span>.</text:p>
            <text:p text:style-name="common-al">
            <text:span text:style-name="nadrukvet">Bezwaar</text:span>
          </text:p>
            <text:p text:style-name="common-al">De beschikking is op 23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6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378 443868</meta:user-defined>
    <meta:user-defined meta:name="DC.title">Beschikking Wet natuurbescherming, metrostation ‘Hoek van Holland Haven’ tot aan het toekomstige nieuwe station ‘Hoek van Holland Strand’  Stationsweg 1 te Hoek van Holland</meta:user-defined>
    <meta:user-defined meta:name="OVERHEID.PostcodeHuisnummer/OVERHEIDop.postcodeHuisnummer">3151HR 1</meta:user-defined>
    <meta:user-defined meta:name="OVERHEIDop.straatnaam">Stationsweg</meta:user-defined>
    <meta:user-defined meta:name="OVERHEIDop.woonplaats">Hoek van Holland</meta:user-defined>
    <meta:user-defined meta:name="DCTERMS.W3CDTF/DCTERMS.available">2019-09-25</meta:user-defined>
    <meta:user-defined meta:name="DCTERMS.W3CDTF/OVERHEIDop.jaargang">2019</meta:user-defined>
    <meta:user-defined meta:name="OVERHEIDop.publicationIssue">6447</meta:user-defined>
    <meta:user-defined meta:name="OVERHEIDop.PrbID/DC.identifier">prb-2019-6447</meta:user-defined>
    <meta:user-defined meta:name="OVERHEIDop.versieInformatie"/>
  </office:meta>
</office:document-meta>
</file>