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Uitgangspuntendocument – Zaaknummer W.Z19.107260.02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het besluit goedkeuring uitgangspuntendocument hebben genomen.</text:p>
            <text:p text:style-name="common-al"/>
            <text:p text:style-name="tussenkopcur">Voor: AdBlue, K1 en K3 opslagtank EG Fuel (Kampen Terminal) B.V. </text:p>
            <text:p text:style-name="tussenkopcur">Locatie: Genuakade 4 te Kampen</text:p>
            <text:p text:style-name="tussenkopcur">Datum besluit: 23 september 2019</text:p>
            <text:p text:style-name="tussenkopcur">Datum verzending: 23 september 2019</text:p>
            <text:p text:style-name="tussenkopcur">Zaaknummer: W.Z19.107260.02</text:p>
            <text:p text:style-name="tussenkopcur">Inwerking treden besluit</text:p>
            <text:p text:style-name="tussenkopcur">Dit besluit treedt in werking met ingang van de dag na haar bekendmaking. Bekendmaking geschiedt door toezending van het besluit.</text:p>
            <text:p text:style-name="common-al"/>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Overijssel, t.a.v. team Juridische Zaken, Postbus 10078, 8000 GB Zwolle.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Overijssel, sector Bestuursrecht (Postbus 10067, 8000 GB  Zwolle).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187515 509687</meta:user-defined>
    <meta:user-defined meta:name="DC.title">Provincie Overijssel – Besluit goedkeuring Uitgangspuntendocument – Zaaknummer W.Z19.107260.02 – Genuakade 4 te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19-09-25</meta:user-defined>
    <meta:user-defined meta:name="DCTERMS.W3CDTF/OVERHEIDop.jaargang">2019</meta:user-defined>
    <meta:user-defined meta:name="OVERHEIDop.externeBijlage">Besluit|exb-2019-45862</meta:user-defined>
    <meta:user-defined meta:name="OVERHEIDop.publicationIssue">6432</meta:user-defined>
    <meta:user-defined meta:name="OVERHEIDop.PrbID/DC.identifier">prb-2019-6432</meta:user-defined>
    <meta:user-defined meta:name="OVERHEIDop.versieInformatie"/>
  </office:meta>
</office:document-meta>
</file>