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aan de Frankrijkweg 4 te Nieuwdorp een reguliere omgevingsvergunning hebben verleend voor het plaatsen van een sprinklerinstallatie op vessel 25.</text:p>
            <text:p text:style-name="common-al"/>
            <text:p text:style-name="common-al">De omgevingsvergunning kan worden ingezien tot en met 5 maart 2019 bij de publieksbalie van de gemeente Terneuzen, Stadhuisplein 1 in Terneuzen van maandag tot en met vrijdag van 12.00 tot 16.30 uur.</text:p>
            <text:p text:style-name="common-al"/>
            <text:p text:style-name="common-al">Belanghebbenden kunnen tot en met 5 maart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G.L. Hoogervorst, medewerker van RUD Zeeland, tel. +31(0)6-51206090 of 0115-745100. De aanvraag staat geregistreerd onder nummer W-AOV180613/002079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Vopak Terminal Vlissing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43</meta:user-defined>
    <meta:user-defined meta:name="OVERHEIDop.PrbID/DC.identifier">prb-2019-6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