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hell Nederland Raffinaderij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4 december 2015 hebben wij een verzoek ontvangen van Shell Nederland Raffinaderij B.V. om in plaats van een verwaarloosbaar bodemrisico tijdelijk een aanvaardbaar bodemrisico te mogen realiseren. Het verzoek heeft betrekking op de locatie aan de Vondelingenweg 601, 3196 KK Rotterdam-Vondelingenplaat.</text:p>
            <text:p text:style-name="common-al"/>
            <text:p text:style-name="common-al">Shell valt voor wat betreft bodem onder de rechtstreeks werkende regels van het Activiteitenbesluit milieubeheer en de daarbij behorende Activiteitenregeling milieubeheer.</text:p>
            <text:p text:style-name="common-al"/>
            <text:p text:style-name="common-al">Gedeputeerde Staten van Zuid-Holland hebben besloten gelet op de aanvraag, het gestelde in artikel 8.40 en 8.42 van de Wet milieubeheer in samenhang met artikel 2.9a van het Activiteitenbesluit milieubeheer in te stemmen met het plan van aanpak en bepalen dat, met toepassing van artikel 1.8 van het Activiteitenbesluit milieubeheer, dat in afwijking van artikel 2.9 van het Activiteitenbesluit uiterlijk </text:p>
            <text:p text:style-name="common-al">1 januari 2021 een verwaarloosbaar bodemrisico dient te worden gerealiseerd binnen de inrichting van Shell aan de Vondelingenweg 601 te Rotterdam-Vondelingenplaat.</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4992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2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499277</meta:user-defined>
    <meta:user-defined meta:name="DCTERMS.abstract">Shell valt voor wat betreft bodem onder de rechtstreeks werkende regels van het Activiteitenbesluit milieubeheer en de daarbij behorende Activiteitenregeling milieubeheer.</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maatwerkvoorschriften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9-25</meta:user-defined>
    <meta:user-defined meta:name="DCTERMS.W3CDTF/OVERHEIDop.jaargang">2019</meta:user-defined>
    <meta:user-defined meta:name="OVERHEIDop.publicationIssue">6427</meta:user-defined>
    <meta:user-defined meta:name="OVERHEIDop.PrbID/DC.identifier">prb-2019-6427</meta:user-defined>
    <meta:user-defined meta:name="OVERHEIDop.versieInformatie"/>
  </office:meta>
</office:document-meta>
</file>