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Dow Benelux B.V. (W-AOV190317/0022065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aan Herbert H. Dowweg 5 te Hoek een reguliere omgevingsvergunning hebben verleend voor  plaatsen en in werking nemen van twee actief koolfilters bij de afdeling IPG.  </text:p>
            <text:p text:style-name="common-al"/>
            <text:p text:style-name="common-al">De omgevingsvergunning kan worden ingezien tot en met 5 november 2019 bij de publieksbalie van de gemeente Terneuzen, Stadhuisplein 1 in Terneuzen van maandag tot en met vrijdag van 12.00 tot 16.30 uur.</text:p>
            <text:p text:style-name="common-al"/>
            <text:p text:style-name="common-al">Belanghebbenden kunnen tot en met 5 november 2019 tegen deze omgevingsvergunning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mevrouw M.I.R. de Pooter - de Winne, medewerker van RUD Zeeland, tel. +31 (0)6 51202165 of 0115-745100. De aanvraag staat geregistreerd onder nummer W-AOV190317/0022065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42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2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2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3780 372841</meta:user-defined>
    <meta:user-defined meta:name="DC.title">Provincie Zeeland - Verleende reguliere omgevingsvergunning voor Dow Benelux B.V. (W-AOV190317/00220659)</meta:user-defined>
    <meta:user-defined meta:name="OVERHEID.PostcodeHuisnummer/OVERHEIDop.postcodeHuisnummer">4542NM 5</meta:user-defined>
    <meta:user-defined meta:name="OVERHEIDop.straatnaam">Herbert h. Dowweg</meta:user-defined>
    <meta:user-defined meta:name="OVERHEIDop.woonplaats">Hoek</meta:user-defined>
    <meta:user-defined meta:name="DCTERMS.W3CDTF/DCTERMS.available">2019-09-25</meta:user-defined>
    <meta:user-defined meta:name="DCTERMS.W3CDTF/OVERHEIDop.jaargang">2019</meta:user-defined>
    <meta:user-defined meta:name="OVERHEIDop.publicationIssue">6420</meta:user-defined>
    <meta:user-defined meta:name="OVERHEIDop.PrbID/DC.identifier">prb-2019-6420</meta:user-defined>
    <meta:user-defined meta:name="OVERHEIDop.versieInformatie"/>
  </office:meta>
</office:document-meta>
</file>