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regeling Openstelling POP3 maatregel 2- fysieke investeringen voor innovatie en modernisering van landbouwbedrijven voorjaar 2019 d.d. GS 2 oktober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 hebben in hun vergadering van 17 september 2019 besloten bovenstaand openstellingsbesluit te wijzigen als volg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9 Subsidievaststelling wordt de termijn van één jaar waarbinnen de subsidieontvanger verplicht is de aanvraag tot subsidievaststelling in te dienen vervangen door een termijn van twee jaar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e wijziging in artikel I werkt terug tot 22 oktober 2018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Leeuwarden,17 september 2019</text:span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rs. A.A.M. Brok, voorzitter</text:span></text:p>
          </text:section>
          <text:section text:name="ondertekening_id1-3-2-3-3">
            <text:p><text:span text:style-name="functie">R.E. Bouius-Riemersma MBA MCM, secretaris</text:span></text:p>
          </text:section>
          <text:section text:name="ondertekening_id1-3-2-3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413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413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413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Werk | Organisatie en beleid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DC.source">Onbekend</meta:user-defined>
    <meta:user-defined meta:name="OVERHEIDop.referentienummer">01533591</meta:user-defined>
    <meta:user-defined meta:name="DCTERMS.alternative">Openstellingsbesluit fysieke investeringen voor innovatie en modernisering van landbouwbedrijven provincie Fryslân 2018</meta:user-defined>
    <dc:language>nl</dc:language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Provincie/DC.spatial">Fryslân</meta:user-defined>
    <meta:user-defined meta:name="DC.title">Besluit van Gedeputeerde Staten van de provincie Fryslân houdende regels omtrent subsidies plattelandsontwikkelingsprogramma (Openstellingsbesluit fysieke investeringen voor innovatie en modernisering van landbouwbedrijven provincie Fryslân 2018)</meta:user-defined>
    <meta:user-defined meta:name="DCTERMS.W3CDTF/DCTERMS.available">2019-09-24</meta:user-defined>
    <meta:user-defined meta:name="DCTERMS.W3CDTF/OVERHEIDop.jaargang">2019</meta:user-defined>
    <meta:user-defined meta:name="OVERHEIDop.publicationIssue">6413</meta:user-defined>
    <meta:user-defined meta:name="OVERHEIDop.betreftRegeling">CVDR613551_4</meta:user-defined>
    <meta:user-defined meta:name="OVERHEIDop.PrbID/DC.identifier">prb-2019-6413</meta:user-defined>
    <meta:user-defined meta:name="xs:date/OVERHEIDop.startdatum">2019-09-25</meta:user-defined>
    <meta:user-defined meta:name="OVERHEIDop.versieInformatie"/>
  </office:meta>
</office:document-meta>
</file>