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tiële herziening inpassingsplan windenergie A16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,</text:span>
          </text:p>
            <text:p text:style-name="common-al">gelezen het voorstel van Gedeputeerde Staten, d.d. 11 juni  2019 – 34/19 A;</text:p>
            <text:p text:style-name="common-al">overwegende dat: </text:p>
            <text:list text:style-name="id1-3-2-1-1-4">
              <text:list-item text:style-override="id1-3-2-1-1-4-1">
                <text:number>•</text:number>
                <text:p text:style-name="al">toepassing is gegeven aan de Wet ruimtelijke ordening; </text:p>
              </text:list-item>
              <text:list-item text:style-override="id1-3-2-1-1-4-2">
                <text:number>•</text:number>
                <text:p text:style-name="al">het ontwerp van de partiële herziening van het inpassingsplan samen met de bijbehorende stukken voor een ieder ter inzage heeft gelegen; </text:p>
              </text:list-item>
              <text:list-item text:style-override="id1-3-2-1-1-4-3">
                <text:number>•</text:number>
                <text:p text:style-name="al">de openbare bekendmaking heeft plaatsgevonden overeenkomstig de wettelijke bepalingen; </text:p>
              </text:list-item>
              <text:list-item text:style-override="id1-3-2-1-1-4-4">
                <text:number>•</text:number>
                <text:p text:style-name="al">de tegen het ontwerp inpassingsplan ingediende zienswijzen beantwoord zijn in de Nota van zienswijzen; </text:p>
              </text:list-item>
              <text:list-item text:style-override="id1-3-2-1-1-4-5">
                <text:number>•</text:number>
                <text:p text:style-name="al">artikel 3.1 en 6.12 van de Wro Provinciale Staten de bevoegdheid geven om geen exploitatieplan vast te stellen; </text:p>
              </text:list-item>
              <text:list-item text:style-override="id1-3-2-1-1-4-6">
                <text:number>•</text:number>
                <text:p text:style-name="al">artikel 3.26 van de Wro aan Provinciale Staten de bevoegdheid geven de partiële herziening van het inpassingsplan vast te stellen;  </text:p>
              </text:list-item>
              <text:list-item text:style-override="id1-3-2-1-1-4-7">
                <text:number>•</text:number>
                <text:p text:style-name="al">de Crisis- en Herstelwet van toepassing is;  </text:p>
              </text:list-item>
            </text:list>
            <text:p text:style-name="last-al">
            <text:span text:style-name="nadrukvet">besluiten:</text:span> </text:p>
            <text:list text:style-name="id1-3-2-1-1-6">
              <text:list-item text:style-override="id1-3-2-1-1-6-1">
                <text:number>1.</text:number>
                <text:p text:style-name="al">overeenkomstig het voorstel van Gedeputeerde Staten van Noord-Brabant, het provinciaal inpassingsplan Partiële Herziening Windenergie A16, digitaal vervat in het GML-bestand NL.IMRO.9930.ipWindA16herz1-va01, en de bijbehorende toelichting vast te stellen;  </text:p>
              </text:list-item>
              <text:list-item text:style-override="id1-3-2-1-1-6-2">
                <text:number>2.</text:number>
                <text:p text:style-name="al">     geen exploitatieplan vast te stellen als bedoeld in artikel 3.1 en 6.12 van de Wet ruimtelijke ordening; </text:p>
              </text:list-item>
              <text:list-item text:style-override="id1-3-2-1-1-6-3">
                <text:number>3.</text:number>
                <text:p text:style-name="al">    het tijdstip als bedoeld in artikel 3.26, lid 5 van de Wet ruimtelijke ordening te bepalen op 10 jaar ingaande direct na de datum van vaststelling van de partiële herziening van het inpassingspla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3 september 2019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       Provinciale Staten van   Noord-Brabant,     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mw. mr. S.M. Otters-Bruijnen (plv.)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griffier,</text:span></text:p>
          </text:section>
          <text:section text:name="ondertekening_id1-3-2-2-8">
            <text:p><text:span text:style-name="functie">mw. mr. K.A.E. ten Cat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ruimtelijk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30.ipWindA16herz1-va01</meta:user-defined>
    <meta:user-defined meta:name="OVERHEIDop.referentienummer">4574317</meta:user-defined>
    <dc:language>nl</dc:language>
    <meta:user-defined meta:name="OVERHEID.Provincie/DC.spatial">Noord-Brabant</meta:user-defined>
    <meta:user-defined meta:name="DC.title">Partiële herziening inpassingsplan windenergie A16, provincie Noord-Brabant</meta:user-defined>
    <meta:user-defined meta:name="DCTERMS.W3CDTF/DCTERMS.available">2019-09-24</meta:user-defined>
    <meta:user-defined meta:name="DCTERMS.W3CDTF/OVERHEIDop.jaargang">2019</meta:user-defined>
    <meta:user-defined meta:name="OVERHEIDop.publicationIssue">6411</meta:user-defined>
    <meta:user-defined meta:name="OVERHEIDop.PrbID/DC.identifier">prb-2019-6411</meta:user-defined>
    <meta:user-defined meta:name="OVERHEIDop.versieInformatie"/>
  </office:meta>
</office:document-meta>
</file>