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: Besluit van de Omgevingsdienst Noord-Holland Noord namens Gedeputeerde Staten van Noord-Holland tot verlening van ontheffing op grond van de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</text:p>
            <text:p text:style-name="common-al">Wet natuurbescherming</text:p>
            <text:p text:style-name="common-al">
            <text:span text:style-name="nadrukvet">Ontheffing</text:span>
          </text:p>
            <text:p text:style-name="common-al">Gedeputeerde Staten van Noord-Holland delen mee dat zij op grond van de artikelen 3.3 en 3.8 van de Wet natuurbescherming een ontheffing hebben verleend aan <text:span text:style-name="nadrukvet">Woningstichting</text:span> <text:span text:style-name="nadrukvet">Eigen Haard </text:span>voor het renoveren en verduurzamen van en het verrichten van daarmee samenhangende onderhoudswerkzaamheden aan bestaande gebouwen met woningfuncties en gebouwen met overige functies <text:span text:style-name="nadrukvet">in de provincie Noord-Holland. </text:span></text:p>
            <text:p text:style-name="common-al">De aanvraag, het besluit en de bijbehorende stukken (zaaknummer 268934) kunt u <text:span text:style-name="nadrukvet">tot en met 14 oktober 2019 </text:span>inzien bij de Omgevingsdienst Noord-Holland Noord (OD NHN) Dampten 2 te Hoorn. Deze stukken zijn, uitsluitend na een telefonisch gemaakte afspraak (tel.: 088-10 21 300), in te zien tijdens de openingstijden van het kantoor. Tevens zijn het besluit en de bijbehorende stukken in te zien op onze website <text:a xlink:href="https://www.odnhn.nl/" xlink:type="simple"><text:span text:style-name="nadrukondlijn">https://www.odnhn.nl/Nieuws/Bekendmakingen/Vergunningen_en_Ontheffingen</text:span>. </text:a></text:p>
            <text:p text:style-name="common-al">
            <text:span text:style-name="nadrukvet">Bezwaar</text:span>
          </text:p>
            <text:p text:style-name="common-al">Als u belanghebbende bent kunt u tot en met 14 oktober 2019 een bezwaarschrift indienen bij gedeputeerde staten van Noord-Holland, ter attentie van de secretaris van de Hoor- en adviescommissie, Postbus 3007, 2001 DA HAARLEM.</text:p>
            <text:p text:style-name="common-al">Het bezwaarschrift moet in ieder geval het volgende bevatten:</text:p>
            <text:list text:style-name="id1-3-2-1-1-9">
              <text:list-item text:style-override="id1-3-2-1-1-9-1">
                <text:number>•</text:number>
                <text:p text:style-name="al">uw naam, adres, postcode en woonplaats;</text:p>
              </text:list-item>
              <text:list-item text:style-override="id1-3-2-1-1-9-2">
                <text:number>•</text:number>
                <text:p text:style-name="al"> de datum;</text:p>
              </text:list-item>
              <text:list-item text:style-override="id1-3-2-1-1-9-3">
                <text:number>•</text:number>
                <text:p text:style-name="al"> over welk besluit het gaat (u kunt het beste een kopie van dit besluit bijsluiten);</text:p>
              </text:list-item>
              <text:list-item text:style-override="id1-3-2-1-1-9-4">
                <text:number>•</text:number>
                <text:p text:style-name="al"> de redenen waarom u het niet eens bent met het besluit;</text:p>
              </text:list-item>
              <text:list-item text:style-override="id1-3-2-1-1-9-5">
                <text:number>•</text:number>
                <text:p text:style-name="al"> uw handtekening.</text:p>
              </text:list-item>
            </text:list>
            <text:p text:style-name="common-al">Het indienen van een bezwaarschrift schorst dit besluit niet. Indien onverwijlde spoed dat vereist kunt u de voorzieningenrechter van de rechtbank Noord-Holland, sectie bestuursrecht, Postbus 1621, 2003 BR HAARLEM verzoek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via (088)10 21 300. Wij verzoeken u hierbij het zaaknummer OD.268934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410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1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1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meta:user-defined meta:name="DC.source">artikel 3.3 van de Wet natuurbescherming]|[1.0:c:BWBR0037552&amp;artikel=3.3&amp;g=2019-07-23</meta:user-defined>
    <meta:user-defined meta:name="DC.source">artikel 3.8 van de Wet natuurbescherming]|[1.0:c:BWBR0037552&amp;artikel=3.8&amp;g=2019-07-23</meta:user-defined>
    <meta:user-defined meta:name="OVERHEIDop.referentienummer">zaaknummer 268934</meta:user-defined>
    <dc:language>nl</dc:language>
    <meta:user-defined meta:name="OVERHEID.Provincie/DC.spatial">Noord-Holland</meta:user-defined>
    <meta:user-defined meta:name="DC.title">Kennisgeving: Besluit van de Omgevingsdienst Noord-Holland Noord namens Gedeputeerde Staten van Noord-Holland tot verlening van ontheffing op grond van de Wet natuurbescherming</meta:user-defined>
    <meta:user-defined meta:name="DCTERMS.W3CDTF/DCTERMS.available">2019-09-23</meta:user-defined>
    <meta:user-defined meta:name="DCTERMS.W3CDTF/OVERHEIDop.jaargang">2019</meta:user-defined>
    <meta:user-defined meta:name="OVERHEIDop.publicationIssue">6410</meta:user-defined>
    <meta:user-defined meta:name="OVERHEIDop.PrbID/DC.identifier">prb-2019-6410</meta:user-defined>
    <meta:user-defined meta:name="OVERHEIDop.versieInformatie"/>
  </office:meta>
</office:document-meta>
</file>