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eigering reguliere omgevingsvergunning voor P. Sinke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P. Sinke Holding B.V. gelegen aan Nishoek 38a te Kruiningen hebben geweigerd. Het besluit heeft betrekking op het herroepen van de vergunning van 31 juli 2015 voor het milieuneutraal veranderen voor het uitbreiden van de sorteerloods en het plaatsen van betonnen keerwanden.</text:p>
            <text:p text:style-name="common-al"/>
            <text:p text:style-name="common-al">De weigering van de omgevingsvergunning kan worden ingezien tot en met 13 maart 2019 bij de publieksbalie van de gemeente Terneuzen, Stadhuisplein 1 in Terneuzen van maandag tot en met vrijdag van 12.00 tot 16.30 uur of in het gemeentehuis van de gemeente Reimerswaal te Kruiningen. </text:p>
            <text:p text:style-name="common-al"/>
            <text:p text:style-name="common-al">Belanghebbenden kunnen tot en met 13 maart 2019 tegen de weigering van de omgevingsvergunning schriftelijk beroep instellen tegen dit besluit bij de rechtbank Zeeland-West Brabant, locatie Breda, team bestuursrecht, Postbus 90006, 4800 PA Breda. In het beroepschrift dient ten minste te worden opgenomen: de naam van degene die beroep instelt, het adres van degene die beroep instelt, het besluit waartegen beroep wordt ingesteld, de reden waarom beroep wordt ingesteld en de dagtekening van het beroepsschrift. Het beroepschrift dient te worden ondertekend.</text:p>
            <text:p text:style-name="common-al"/>
            <text:p text:style-name="common-al">Voor nadere informatie en het opvragen van stukken kunt u zich wenden tot de heer N, Damman, medewerker van RUD Zeeland, tel. +31 (0)6 13663165 of 0115-745100. De aanvraag staat geregistreerd onder nummer J-BHB170004/00175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eigering reguliere omgevingsvergunning voor P. Sinke Holding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41</meta:user-defined>
    <meta:user-defined meta:name="OVERHEIDop.PrbID/DC.identifier">prb-2019-6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E 38a</meta:user-defined>
    <meta:user-defined meta:name="OVERHEIDop.woonplaats">Kruiningen</meta:user-defined>
    <meta:user-defined meta:name="OVERHEIDop.straatnaam">Nishoe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057 386283</meta:user-defined>
    <meta:user-defined meta:name="OVERHEIDop.versieInformatie"/>
  </office:meta>
</office:document-meta>
</file>