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11-1-3">
      <text:list-level-style-bullet text:bullet-char="–" text:level="1">
        <style:list-level-properties text:min-label-width="10mm"/>
      </text:list-level-style-bullet>
    </text:list-style>
    <text:list-style style:name="id1-3-2-4-8-1-5-11-1-3-1">
      <text:list-level-style-bullet text:bullet-char="–" text:level="1">
        <style:list-level-properties text:min-label-width="10mm"/>
      </text:list-level-style-bullet>
    </text:list-style>
    <text:list-style style:name="id1-3-2-4-8-1-5-11-1-3-2">
      <text:list-level-style-bullet text:bullet-char="–" text:level="1">
        <style:list-level-properties text:min-label-width="10mm"/>
      </text:list-level-style-bullet>
    </text:list-style>
    <text:list-style style:name="id1-3-2-4-8-1-5-11-1-3-3">
      <text:list-level-style-bullet text:bullet-char="–" text:level="1">
        <style:list-level-properties text:min-label-width="10mm"/>
      </text:list-level-style-bullet>
    </text:list-style>
    <text:list-style style:name="id1-3-2-4-8-1-5-11-1-3-4">
      <text:list-level-style-bullet text:bullet-char="–" text:level="1">
        <style:list-level-properties text:min-label-width="10mm"/>
      </text:list-level-style-bullet>
    </text:list-style>
    <text:list-style style:name="id1-3-2-4-8-1-5-11-1-3-5">
      <text:list-level-style-bullet text:bullet-char="–" text:level="1">
        <style:list-level-properties text:min-label-width="10mm"/>
      </text:list-level-style-bullet>
    </text:list-style>
    <text:list-style style:name="id1-3-2-4-8-1-5-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4-1-1">
      <text:list-level-style-bullet text:bullet-char="–" text:level="1">
        <style:list-level-properties text:min-label-width="10mm"/>
      </text:list-level-style-bullet>
    </text:list-style>
    <text:list-style style:name="id1-3-2-4-24-1-5-4-1-1-1">
      <text:list-level-style-bullet text:bullet-char="–" text:level="1">
        <style:list-level-properties text:min-label-width="10mm"/>
      </text:list-level-style-bullet>
    </text:list-style>
    <text:list-style style:name="id1-3-2-4-24-1-5-5-1-1">
      <text:list-level-style-bullet text:bullet-char="–" text:level="1">
        <style:list-level-properties text:min-label-width="10mm"/>
      </text:list-level-style-bullet>
    </text:list-style>
    <text:list-style style:name="id1-3-2-4-24-1-5-5-1-1-1">
      <text:list-level-style-bullet text:bullet-char="–" text:level="1">
        <style:list-level-properties text:min-label-width="10mm"/>
      </text:list-level-style-bullet>
    </text:list-style>
    <text:list-style style:name="id1-3-2-4-24-1-5-6-1-1">
      <text:list-level-style-bullet text:bullet-char="–" text:level="1">
        <style:list-level-properties text:min-label-width="10mm"/>
      </text:list-level-style-bullet>
    </text:list-style>
    <text:list-style style:name="id1-3-2-4-24-1-5-6-1-1-1">
      <text:list-level-style-bullet text:bullet-char="–" text:level="1">
        <style:list-level-properties text:min-label-width="10mm"/>
      </text:list-level-style-bullet>
    </text:list-style>
    <text:list-style style:name="id1-3-2-4-24-1-5-7-1-1">
      <text:list-level-style-bullet text:bullet-char="–" text:level="1">
        <style:list-level-properties text:min-label-width="10mm"/>
      </text:list-level-style-bullet>
    </text:list-style>
    <text:list-style style:name="id1-3-2-4-24-1-5-7-1-1-1">
      <text:list-level-style-bullet text:bullet-char="–" text:level="1">
        <style:list-level-properties text:min-label-width="10mm"/>
      </text:list-level-style-bullet>
    </text:list-style>
    <text:list-style style:name="id1-3-2-4-24-1-5-9-1-1">
      <text:list-level-style-bullet text:bullet-char="–" text:level="1">
        <style:list-level-properties text:min-label-width="10mm"/>
      </text:list-level-style-bullet>
    </text:list-style>
    <text:list-style style:name="id1-3-2-4-24-1-5-9-1-1-1">
      <text:list-level-style-bullet text:bullet-char="–" text:level="1">
        <style:list-level-properties text:min-label-width="10mm"/>
      </text:list-level-style-bullet>
    </text:list-style>
    <text:list-style style:name="id1-3-2-4-24-1-5-10-1-1">
      <text:list-level-style-bullet text:bullet-char="–" text:level="1">
        <style:list-level-properties text:min-label-width="10mm"/>
      </text:list-level-style-bullet>
    </text:list-style>
    <text:list-style style:name="id1-3-2-4-24-1-5-10-1-1-1">
      <text:list-level-style-bullet text:bullet-char="–" text:level="1">
        <style:list-level-properties text:min-label-width="10mm"/>
      </text:list-level-style-bullet>
    </text:list-style>
    <text:list-style style:name="id1-3-2-4-24-1-5-11-1-1">
      <text:list-level-style-bullet text:bullet-char="–" text:level="1">
        <style:list-level-properties text:min-label-width="10mm"/>
      </text:list-level-style-bullet>
    </text:list-style>
    <text:list-style style:name="id1-3-2-4-24-1-5-11-1-1-1">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3-1-2">
      <text:list-level-style-bullet text:bullet-char="–" text:level="1">
        <style:list-level-properties text:min-label-width="10mm"/>
      </text:list-level-style-bullet>
    </text:list-style>
    <text:list-style style:name="id1-3-2-4-30-1-5-3-1-2-1">
      <text:list-level-style-bullet text:bullet-char="–" text:level="1">
        <style:list-level-properties text:min-label-width="10mm"/>
      </text:list-level-style-bullet>
    </text:list-style>
    <text:list-style style:name="id1-3-2-4-30-1-5-3-1-2-2">
      <text:list-level-style-bullet text:bullet-char="–" text:level="1">
        <style:list-level-properties text:min-label-width="10mm"/>
      </text:list-level-style-bullet>
    </text:list-style>
    <text:list-style style:name="id1-3-2-4-30-1-5-3-1-2-3">
      <text:list-level-style-bullet text:bullet-char="–" text:level="1">
        <style:list-level-properties text:min-label-width="10mm"/>
      </text:list-level-style-bullet>
    </text:list-style>
    <text:list-style style:name="id1-3-2-4-30-1-5-3-1-2-4">
      <text:list-level-style-bullet text:bullet-char="–" text:level="1">
        <style:list-level-properties text:min-label-width="10mm"/>
      </text:list-level-style-bullet>
    </text:list-style>
    <text:list-style style:name="id1-3-2-4-30-1-5-3-1-2-5">
      <text:list-level-style-bullet text:bullet-char="–" text:level="1">
        <style:list-level-properties text:min-label-width="10mm"/>
      </text:list-level-style-bullet>
    </text:list-style>
    <text:list-style style:name="id1-3-2-4-30-1-5-3-1-2-6">
      <text:list-level-style-bullet text:bullet-char="–" text:level="1">
        <style:list-level-properties text:min-label-width="10mm"/>
      </text:list-level-style-bullet>
    </text:list-style>
    <text:list-style style:name="id1-3-2-4-30-1-5-3-1-2-7">
      <text:list-level-style-bullet text:bullet-char="–" text:level="1">
        <style:list-level-properties text:min-label-width="10mm"/>
      </text:list-level-style-bullet>
    </text:list-style>
    <text:list-style style:name="id1-3-2-4-30-1-5-3-1-2-8">
      <text:list-level-style-bullet text:bullet-char="–" text:level="1">
        <style:list-level-properties text:min-label-width="10mm"/>
      </text:list-level-style-bullet>
    </text:list-style>
    <text:list-style style:name="id1-3-2-4-30-1-5-3-1-2-9">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office:automatic-styles>
  <office:body>
    <office:text>
      <text:p text:style-name="new_page_staatscourant"/>
      <text:p text:style-name="single-kop-titel">Besluit van de commissaris van de Koning houdende Mandaatbesluit commissaris van de Koning Zeeland 2019</text:p>
      <text:section text:name="regeling_id1-3-2" text:style-name="regeling">
        <text:section text:name="aanhef_id1-3-2-1" text:style-name="aanhef">
          <text:section text:name="preambule_id1-3-2-1-1" text:style-name="preambule">
            <text:p text:style-name="al">
            <text:span text:style-name="nadrukvet">Besluit van de commissaris van de Koning van Zeeland 24 september 2019, kenmerk 19424927 tot vaststelling van het Mandaatbesluit</text:span>
            <text:span text:style-name="nadrukvet"> commissaris van de Koning Zeeland 2019.</text:span>
          </text:p>
            <text:p text:style-name="al"/>
            <text:p text:style-name="al">De commissaris van de Koning in Zeeland, </text:p>
            <text:list text:style-name="id1-3-2-1-1-4">
              <text:list-item text:style-override="id1-3-2-1-1-4-1">
                <text:number>•</text:number>
                <text:p text:style-name="al">gelet op Regeling ambtelijke organisatie en instructie voor de secretaris Provincie Zeeland 2019;</text:p>
              </text:list-item>
              <text:list-item text:style-override="id1-3-2-1-1-4-2">
                <text:number>•</text:number>
                <text:p text:style-name="al">gelet op het mandaatbesluit van gedeputeerde staten Zeeland 2019;</text:p>
              </text:list-item>
              <text:list-item text:style-override="id1-3-2-1-1-4-3">
                <text:number>•</text:number>
                <text:p text:style-name="al">gelet op hoofdstuk 10 van de Algemene wet bestuursrecht;</text:p>
              </text:list-item>
              <text:list-item text:style-override="id1-3-2-1-1-4-4">
                <text:number>•</text:number>
                <text:p text:style-name="al">gelet op art. 176, tweede lid van de Provinciewet;</text:p>
              </text:list-item>
              <text:list-item text:style-override="id1-3-2-1-1-4-5">
                <text:number>•</text:number>
                <text:p text:style-name="al">gelet op artikel 3.42, tweede lid, van de Algemene wet bestuursrecht;</text:p>
              </text:list-item>
              <text:list-item text:style-override="id1-3-2-1-1-4-6">
                <text:number>•</text:number>
                <text:p text:style-name="al">gelet op artikel 25, eerste lid, onderdeel e, van de Wet op de ondernemingsraden;</text:p>
              </text:list-item>
            </text:list>
            <text:p text:style-name="al">besluit vast te stellen het navolgende Mandaatbesluit commissaris van de Koning Ze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commissaris van de Koning verleent volgens de bij dit besluit behorende bijlage toestemming tot de uitoefening in zijn naam van:</text:p>
                <text:list text:style-name="id1-3-2-2-1-2-1-3">
                  <text:list-item text:style-override="id1-3-2-2-1-2-1-3-1">
                    <text:number>a.</text:number>
                    <text:p text:style-name="al">alle bevoegdheden in onderdeel I van de bijlage aan de secretaris/algemeen directeur;</text:p>
                  </text:list-item>
                  <text:list-item text:style-override="id1-3-2-2-1-2-1-3-2">
                    <text:number>b.</text:number>
                    <text:p text:style-name="al">alle bevoegdheden in onderdeel I van de bijlage voor zover van toepassing, aan de directeur Organisatie en aan de directeur Programma's en projecten;</text:p>
                  </text:list-item>
                  <text:list-item text:style-override="id1-3-2-2-1-2-1-3-3">
                    <text:number>c.</text:number>
                    <text:p text:style-name="al">de afzonderlijke bevoegdheden aan de daarbij vermelde functionarissen.</text:p>
                  </text:list-item>
                </text:list>
              </text:list-item>
              <text:list-item text:style-override="id1-3-2-2-1-2-2">
                <text:number>2.</text:number>
                <text:p text:style-name="al">De directeur Programma's en projecten kan ter uitoefening van een op grond van lid 1, onder b, aan hem verleende bevoegdheid schriftelijk ondermandaat verlenen aan een ambtelijk opdrachtnemer van een strategisch opgave, uitvoeringsprogramma of een project, en in bijzondere gevallen aan een andere functionaris binnen een strategisch opgave, uitvoeringsprogramma of project, in het kader van een door hem verstrekte opdracht op grond van artikel 5, vierde lid van de Regeling ambtelijke organisatie en instructie voor de secretaris 2019.</text:p>
              </text:list-item>
              <text:list-item text:style-override="id1-3-2-2-1-2-3">
                <text:number>3.</text:number>
                <text:p text:style-name="al">Het verlenen van ondermandaat blijft achterwege voorzover de aard van de bevoegdheid zich daartegen verzet.</text:p>
              </text:list-item>
              <text:list-item text:style-override="id1-3-2-2-1-2-4">
                <text:number>4.</text:number>
                <text:p text:style-name="al">De directeur Programma's en projecten draagt er zorg voor dat elk besluit tot verlening wijziging of intrekking van een ondermandaat wordt opgenomen in een mandaatregister operationele bevoegdheden dynamisch proces provincie Zeeland.</text:p>
              </text:list-item>
              <text:list-item text:style-override="id1-3-2-2-1-2-5">
                <text:number>5.</text:number>
                <text:p text:style-name="al">Daar waar in dit besluit wordt gesproken over mandaat, wordt daar tevens onder verstaan volmacht, respectievelijk machtiging tot het uitoefenen van daarmee verbonden procedurele bevoegdheden.</text:p>
              </text:list-item>
              <text:list-item text:style-override="id1-3-2-2-1-2-6">
                <text:number>6.</text:number>
                <text:p text:style-name="al">De uitoefening van een in het eerste en tweede lid bedoelde bevoegdheid geschiedt met inachtneming van het in de artikelen 2 tot en met 6 bepaalde.</text:p>
              </text:list-item>
            </text:list>
          </text:section>
          <text:section text:name="artikel_id1-3-2-2-2" text:style-name="artikel">
            <text:p text:style-name="artikel_kop_titel"><text:span text:style-name="artikel_kop_label">Artikel</text:span> <text:span text:style-name="artikel_kop_nr">2</text:span> </text:p>
            <text:p text:style-name="al">Bij afwezigheid of ontstentenis van een gemandateerde functionaris vindt waarneming plaats conform hoofdstuk 8 van de Regeling ambtelijke organisatie en instructie voor de secretaris Provincie Zeeland 2019. </text:p>
            <text:p text:style-name="al"/>
          </text:section>
          <text:section text:name="artikel_id1-3-2-2-3" text:style-name="artikel">
            <text:p text:style-name="artikel_kop_titel"><text:span text:style-name="artikel_kop_label">Artikel</text:span> <text:span text:style-name="artikel_kop_nr">3</text:span> </text:p>
            <text:p text:style-name="al">De uitoefening van een bevoegdheid geschiedt slechts in gevallen die routinematig, administratief, procedureel of formeel van aard zijn.</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uitoefening van de op basis van dit besluit gemandateerde bevoegdheden geschiedt binnen de grenzen van de bij of krachtens de Regeling ambtelijke organisatie en instructie voor de secretaris Provincie Zeeland 2019 vast gestelde taken en met inachtneming van de het ter zake geldende recht en provinciale beleids- en uitvoeringsregels.</text:p>
              </text:list-item>
              <text:list-item text:style-override="id1-3-2-2-4-2-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5" text:style-name="artikel">
            <text:p text:style-name="artikel_kop_titel"><text:span text:style-name="artikel_kop_label">Artikel</text:span> <text:span text:style-name="artikel_kop_nr">5</text:span> </text:p>
            <text:p text:style-name="al">De gemandateerde verschaft de commissaris van de Koning tijdig die informatie die redelijkerwijs voor de commissaris van de Koning van belang geacht moet worden.</text:p>
            <text:p text:style-name="al"/>
          </text:section>
          <text:section text:name="artikel_id1-3-2-2-6" text:style-name="artikel">
            <text:p text:style-name="artikel_kop_titel"><text:span text:style-name="artikel_kop_label">Artikel</text:span> <text:span text:style-name="artikel_kop_nr">6</text:span> </text:p>
            <text:p text:style-name="al">Een van de commissaris van de Koning uitgaand stuk wordt ondertekend als volgt:</text:p>
            <text:p text:style-name="al"/>
            <text:list text:style-name="id1-3-2-2-6-4">
              <text:list-item text:style-override="id1-3-2-2-6-4-1">
                <text:number>•</text:number>
                <text:p text:style-name="al">de commissaris van de Koning in Zeeland, </text:p>
              </text:list-item>
              <text:list-item text:style-override="id1-3-2-2-6-4-2">
                <text:number>•</text:number>
                <text:p text:style-name="al">namens dezen,</text:p>
              </text:list-item>
            </text:list>
            <text:p text:style-name="al">gevolgd door:</text:p>
            <text:p text:style-name="al"/>
            <text:list text:style-name="id1-3-2-2-6-7">
              <text:list-item text:style-override="id1-3-2-2-6-7-1">
                <text:number>•</text:number>
                <text:p text:style-name="al">de functieaanduiding, </text:p>
              </text:list-item>
              <text:list-item text:style-override="id1-3-2-2-6-7-2">
                <text:number>•</text:number>
                <text:p text:style-name="al">de handtekening, en </text:p>
              </text:list-item>
              <text:list-item text:style-override="id1-3-2-2-6-7-3">
                <text:number>•</text:number>
                <text:p text:style-name="al">de naam van de gemandateerde.</text:p>
              </text:list-item>
            </text:list>
          </text:section>
          <text:section text:name="artikel_id1-3-2-2-7" text:style-name="artikel">
            <text:p text:style-name="artikel_kop_titel"><text:span text:style-name="artikel_kop_label">Artikel</text:span> <text:span text:style-name="artikel_kop_nr">7</text:span> </text:p>
            <text:p text:style-name="al">Het besluit van de commissaris van de Koning van Zeeland d.d. 12 februari 2018, 19003627 tot vaststelling van het Mandaat- en volmachtbesluit commissaris van de Koning 2018 (Provinciaal Blad 2019 nummer 1103), wordt ingetrokken.</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eerste dag na de datum van uitgifte van het Provinciaal Blad waarin het wordt geplaatst en werkt terug tot en met 24 september 2019.</text:p>
            <text:p text:style-name="al"/>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commissaris van de Koning Zeeland 2019".</text:p>
            <text:p text:style-name="al"/>
            <text:p text:style-name="al"/>
            <text:p text:style-name="al"/>
          </text:section>
        </text:section>
        <text:section text:name="regeling-sluiting_id1-3-2-3" text:style-name="regeling-sluiting">
          <text:section text:name="ondertekening_id1-3-2-3-1">
            <text:p><text:span text:style-name="functie">Middelburg, 24 september 2019</text:span></text:p>
            <text:p><text:span text:style-name="functie">De commissaris van de Koning in de provincie Zeeland,</text:span></text:p>
            <text:p><text:span text:style-name="functie">Drs. J.M.M. Polman</text:span></text:p>
            <text:p><text:span text:style-name="functie"/></text:p>
            <text:p><text:span text:style-name="functie">Uitgegeven 26 september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Onderdeel I </text:p>
          <text:p text:style-name="al">
          <text:span text:style-name="nadrukvet">BEVOEGDHEDEN COMMISSARIS VAN DE KONING VAN ZEELAND</text:span>
        </text:p>
          <text:p text:style-name="al"/>
          <text:p text:style-name="al">
          <text:span text:style-name="nadrukvet">ALLE BEVOEGDHEDEN ZIJN GEMANDATEERD AAN DE SECRETARIS/ALGEMEEN DIRECTEUR, DE DIRECTEUR ORGANISATIE, DE DIRECTEUR PROGRAMMA’S EN PROJECTEN EN DE AFZONDERLIJKE BEVOEGDHEDEN TEVENS AAN DE DAARBIJ GENOEMDE FUNCTIONARIS;</text:span>
        </text:p>
          <text:p text:style-name="al"/>
          <text:p text:style-name="al">
          <text:span text:style-name="nadrukvet">
            <text:span text:style-name="nadrukondlijn">ALGEMEEN DEEL</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 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8-1-5-4-1-1">
                    <text:list-item text:style-override="id1-3-2-4-8-1-5-4-1-1-1">
                      <text:number>a.</text:number>
                      <text:p text:style-name="table_al">overeenkomst met externe deskundigen, advies-/onderzoeksbureaus</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ext:p text:style-name="table_al">Unitmanager;</text:p>
                  <text:p text:style-name="table_al">Opgavemanager;</text:p>
                  <text:p text:style-name="table_al">Programma- en project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8-1-5-5-1-1">
                    <text:list-item text:style-override="id1-3-2-4-8-1-5-5-1-1-1">
                      <text:number>b.</text:number>
                      <text:p text:style-name="table_al">aankoopopdracht en aan- en verkoopovereenkomst inzake roerende goederen, overeenkomst inzake huur- en ingebruikgeving van apparatuur, programmatuur, machines, gereedschap en andere roerende zake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ext:p text:style-name="table_al"> Unitmanager;</text:p>
                  <text:p text:style-name="table_al">Programma- en project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8-1-5-6-1-1">
                    <text:list-item text:style-override="id1-3-2-4-8-1-5-6-1-1-1">
                      <text:number>c.</text:number>
                      <text:p text:style-name="table_al">intentieovereenkomst of – verklaring voor deelname aan onderzoeksprogramma’s, uitsluitend binnen het ter beschikking gestelde budge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ext:p text:style-name="table_al">Unitmanager;</text:p>
                  <text:p text:style-name="table_al">Project- en programmaleider van een hoofdopd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8-1-5-7-1-1">
                    <text:list-item text:style-override="id1-3-2-4-8-1-5-7-1-1-1">
                      <text:number>d.</text:number>
                      <text:p text:style-name="table_al">schadeafhandelingsovereenkomst en -besluit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mandaatbesluit GS</text:p>
                </table:table-cell>
              </table:table-row>
              <table:table-row table:style-name="row">
                <table:table-cell table:style-name="entry" table:number-rows-spanned="1" table:number-columns-spanned="1">
                  <text:p text:style-name="table_al">Vertegenwoordiging provincie bij buitengerechtelijke rechtshandelingen door ondertekening van een vaststellingsovereenkomst in het kader van een verzekeringskwesti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text:p>
                  <text:p text:style-name="table_al">Unit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span text:style-name="nadrukvet"><text:span text:style-name="nadrukondlijn">Regeling aanwijzing budgethouders en budgetbeheer provincie Zeeland</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die overeenkomsten waartoe hij als budgethouder door gedeputeerde staten gemandateerd is tot het aangaan van privaatrechtelijke overeenkomsten tot levering, werk of dienst voor de provincie</text:p>
                  <text:p text:style-name="table_al">mits:</text:p>
                  <text:list text:style-name="id1-3-2-4-8-1-5-11-1-3">
                    <text:list-item text:style-override="id1-3-2-4-8-1-5-11-1-3-1">
                      <text:number>–</text:number>
                      <text:p text:style-name="table_al">budget beschikbaar is gesteld;</text:p>
                    </text:list-item>
                    <text:list-item text:style-override="id1-3-2-4-8-1-5-11-1-3-2">
                      <text:number>–</text:number>
                      <text:p text:style-name="table_al">passend binnen de doeleinden waartoe het budget is toegewezen;</text:p>
                    </text:list-item>
                    <text:list-item text:style-override="id1-3-2-4-8-1-5-11-1-3-3">
                      <text:number>–</text:number>
                      <text:p text:style-name="table_al">passend binnen een o.g.v. het budget vooraf door gs vastgesteld globaal bestedingsplan/conform de jaarlijks vastgestelde ramingen, uitgesplitst per onderwerp</text:p>
                    </text:list-item>
                    <text:list-item text:style-override="id1-3-2-4-8-1-5-11-1-3-4">
                      <text:number>–</text:number>
                      <text:p text:style-name="table_al">conform de regels en procedures die gelden o.g.v. het vigerende Inkoop- en Aanbestedingsbeleid;</text:p>
                    </text:list-item>
                    <text:list-item text:style-override="id1-3-2-4-8-1-5-11-1-3-5">
                      <text:number>–</text:number>
                      <text:p text:style-name="table_al">na afstemming met Financiën (F&amp;C) en team Inkoop &amp; Aanbesteding (POJZ)</text:p>
                    </text:list-item>
                  </text:list>
                </table:table-cell>
                <table:table-cell table:style-name="entry" table:number-rows-spanned="1" table:number-columns-spanned="1">
                  <text:p text:style-name="table_al">Artikel 176, tweede lid Provinciewet; 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verordening gegevens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een</text:p>
                  <text:list text:style-name="id1-3-2-4-8-1-5-14-1-2">
                    <text:list-item text:style-override="id1-3-2-4-8-1-5-14-1-2-1">
                      <text:number>a.</text:number>
                      <text:p text:style-name="table_al">verwerkersovereenkomsten</text:p>
                    </text:list-item>
                  </text:list>
                  <text:p text:style-name="table_al">  </text:p>
                </table:table-cell>
                <table:table-cell table:style-name="entry" table:number-rows-spanned="1" table:number-columns-spanned="1">
                  <text:p text:style-name="table_al">Artikel 28, derde lid, AVG</text:p>
                </table:table-cell>
                <table:table-cell table:style-name="entry" table:number-rows-spanned="1" table:number-columns-spanned="1">
                  <text:p text:style-name="table_al">Afdelingsmanager; </text:p>
                  <text:p text:style-name="table_al">unitmanager;</text:p>
                  <text:p text:style-name="table_al">opgavemanager</text:p>
                  <text:p text:style-name="table_al">programma- en project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8-1-5-15-1-1">
                    <text:list-item text:style-override="id1-3-2-4-8-1-5-15-1-1-1">
                      <text:number>b.</text:number>
                      <text:p text:style-name="table_al">een risicoanalyse m.b.t. AVG en informatiebeveiliging (Gegevensbeschermingseffectbeoordeling)</text:p>
                    </text:list-item>
                  </text:list>
                </table:table-cell>
                <table:table-cell table:style-name="entry" table:number-rows-spanned="1" table:number-columns-spanned="1">
                  <text:p text:style-name="table_al">Artikel 35 AVG</text:p>
                </table:table-cell>
                <table:table-cell table:style-name="entry" table:number-rows-spanned="1" table:number-columns-spanned="1">
                  <text:p text:style-name="table_al">Afdelingsmanager;</text:p>
                  <text:p text:style-name="table_al">programma- en project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8-1-5-16-1-1">
                    <text:list-item text:style-override="id1-3-2-4-8-1-5-16-1-1-1">
                      <text:number>c.</text:number>
                      <text:p text:style-name="table_al">Het melden van inbreuken i.v.m. persoonsgegevens (datalekken) aan de Autoriteit Persoonsgegevens en betrokkenen </text:p>
                    </text:list-item>
                  </text:list>
                </table:table-cell>
                <table:table-cell table:style-name="entry" table:number-rows-spanned="1" table:number-columns-spanned="1">
                  <text:p text:style-name="table_al">Artikel 33 en 34 AVG </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EN DE AFZONDERLIJKE BEVOEGDHEDEN TEVENS AAN DE DAARBIJ GENOEMDE FUNCTIONARIS,</text:span>
        </text:p>
          <text:p text:style-name="al"/>
          <text:p text:style-name="al">
          <text:span text:style-name="nadrukvet">
            <text:span text:style-name="nadrukondlijn">BESTUURSONDERSTEUNING - ONDERDEEL ADVIES BESTUUR EN DIRECTIE</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aan burgemeesters t.b.v. in artikel 15, eerste lid, onder d, Gemeentewet genoemde verboden handelingen.</text:p>
                </table:table-cell>
                <table:table-cell table:style-name="entry" table:number-rows-spanned="1" table:number-columns-spanned="1">
                  <text:p text:style-name="table_al">Artikel 69 Gemeentewet, art. 3:43 BW</text:p>
                </table:table-cell>
                <table:table-cell table:style-name="entry" table:number-rows-spanned="1" table:number-columns-spanned="1">
                  <text:p text:style-name="table_al">Directeur Organisatie;</text:p>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overeenkomsten tot overdracht van auteursrechten en het verlenen van een gebruiksrecht op auteursrechte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Directeur Organisatie;</text:p>
                  <text:p text:style-name="table_al">Afdelingsmanager BOS</text:p>
                </table:table-cell>
                <table:table-cell table:style-name="entry" table:number-rows-spanned="1" table:number-columns-spanned="1">
                  <text:p text:style-name="table_al"> Wordt o.a. gehanteerd bij (raam)overeenkomsten met fotografen, vormgevers, filmmakers </text:p>
                </table:table-cell>
              </table:table-row>
              <table:table-row table:style-name="row">
                <table:table-cell table:style-name="entry" table:number-rows-spanned="1" table:number-columns-spanned="1">
                  <text:p text:style-name="table_al">
                    <text:span text:style-name="nadrukvet">
                      <text:span text:style-name="nadrukondlijn">Wet op de Veiligheidsregio'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inlichtingen aan de voorzitter van de veiligheidsregio en de Minister van Veiligheid en Justitie ten behoeve van hun rol bij de toepassing van de artikelen 41 en 42.</text:p>
                </table:table-cell>
                <table:table-cell table:style-name="entry" table:number-rows-spanned="1" table:number-columns-spanned="1">
                  <text:p text:style-name="table_al">Artikel 43 Wet op de Veiligheidsregio's</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reactie op de uitgevoerde werkzaamheden van de Inspectie Veiligheid en Justitie in het kader van artikel 57 (toetsen en onderzoek plegen) t.b.v. de Minister van Veiligheid en Justitie.</text:p>
                </table:table-cell>
                <table:table-cell table:style-name="entry" table:number-rows-spanned="1" table:number-columns-spanned="1">
                  <text:p text:style-name="table_al">Artikel 58, eerste lid Wet op de Veiligheidsregio's</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Bibob</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verzoeken om een vragenformulier volledig in te vullen ofwel aanvullende gegevens aan te leveren.</text:p>
                </table:table-cell>
                <table:table-cell table:style-name="entry" table:number-rows-spanned="1" table:number-columns-spanned="1">
                  <text:p text:style-name="table_al"> artikel 30 en 4</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aangeven van de officier van Justitie het Bureau BIBOB om een advies te vragen. </text:p>
                </table:table-cell>
                <table:table-cell table:style-name="entry" table:number-rows-spanned="1" table:number-columns-spanned="1">
                  <text:p text:style-name="table_al"> artikel 26</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informeren dat de wettelijke termijn waarbinnen de beschikking dient te worden gegeven, wordt opgeschort. </text:p>
                </table:table-cell>
                <table:table-cell table:style-name="entry" table:number-rows-spanned="1" table:number-columns-spanned="1">
                  <text:p text:style-name="table_al"> artikel 31</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informeren dat het Bureau BIBOB om advies is verzocht.</text:p>
                </table:table-cell>
                <table:table-cell table:style-name="entry" table:number-rows-spanned="1" table:number-columns-spanned="1">
                  <text:p text:style-name="table_al"> artikel 32</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in de gelegenheid brengen zijn zienswijze naar voren te brengen</text:p>
                </table:table-cell>
                <table:table-cell table:style-name="entry" table:number-rows-spanned="1" table:number-columns-spanned="1">
                  <text:p text:style-name="table_al"> artikel 33 lid 1 en lid 3</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uit het justitiële documentatie systeem (BIBOB, Natuurbescherming)</text:p>
                </table:table-cell>
                <table:table-cell table:style-name="entry" table:number-rows-spanned="1" table:number-columns-spanned="1">
                  <text:p text:style-name="table_al">Artikel 15 en 13 lid 1 en 3 onder b, van het Besluit tot vaststelling van justitiële gegevens. </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uit het justitiële documentatie systeem t.b.v. de BIBOB</text:p>
                </table:table-cell>
                <table:table-cell table:style-name="entry" table:number-rows-spanned="1" table:number-columns-spanned="1">
                  <text:p text:style-name="table_al">Artikel 15 Besluit justitiële en strafvorderlijke gegevens</text:p>
                </table:table-cell>
                <table:table-cell table:style-name="entry" table:number-rows-spanned="1" table:number-columns-spanned="1">
                  <text:p text:style-name="table_al">Medewerker Bibob/ 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mbtsinstructie cvdK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inwinnen en overleggen met in de provincie werkzame rijksambtenaren en medewerkers van de krijgsmacht.</text:p>
                </table:table-cell>
                <table:table-cell table:style-name="entry" table:number-rows-spanned="1" table:number-columns-spanned="1">
                  <text:p text:style-name="table_al">Artikel 2, eerste lid Ambtsinstructie cvdK</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 op toezien dat het bestuur van de veiligheidsregio passende maatregelen neemt om de tekortkomingen, zoals genoemd in de rapportage van de Inspectie Openbare Orde en Veiligheid, weg te nemen.</text:p>
                </table:table-cell>
                <table:table-cell table:style-name="entry" table:number-rows-spanned="1" table:number-columns-spanned="1">
                  <text:p text:style-name="table_al">Artikel 5d Ambtsinstructie cvdK, eerste lid juncto artikel 59, derde lid Wet op de Veiligheidsregio's</text:p>
                </table:table-cell>
                <table:table-cell table:style-name="entry" table:number-rows-spanned="1" table:number-columns-spanned="1">
                  <text:p text:style-name="table_al">Kabinetschef; </text:p>
                  <text:p text:style-name="table_al">Provinciale Coördinator 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verwijld in kennis stellen van de Minister van minister Justitie en Veiligheid van een gegeven aanwijzing als bedoeld in artikel 41 van de Wet op de Veiligheidsregio's.</text:p>
                </table:table-cell>
                <table:table-cell table:style-name="entry" table:number-rows-spanned="1" table:number-columns-spanned="1">
                  <text:p text:style-name="table_al">Artikel 5a, tweede lid Ambtsinstructie cvdK</text:p>
                </table:table-cell>
                <table:table-cell table:style-name="entry" table:number-rows-spanned="1" table:number-columns-spanned="1">
                  <text:p text:style-name="table_al">Kabinetschef; </text:p>
                  <text:p text:style-name="table_al">Provinciale Coördinator 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ter voorbereiding op bezoeken van de CvdK aan gemeentes.</text:p>
                </table:table-cell>
                <table:table-cell table:style-name="entry" table:number-rows-spanned="1" table:number-columns-spanned="1">
                  <text:p text:style-name="table_al">Artikel 3 Ambtsinstructie cvdK</text:p>
                </table:table-cell>
                <table:table-cell table:style-name="entry" table:number-rows-spanned="1" table:number-columns-spanned="1">
                  <text:p text:style-name="table_al">Kabinetschef; </text:p>
                  <text:p text:style-name="table_al">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benoemingsprocedure burgemeester.</text:p>
                </table:table-cell>
                <table:table-cell table:style-name="entry" table:number-rows-spanned="1" table:number-columns-spanned="1">
                  <text:p text:style-name="table_al">Artikel 6 Ambtsinstructie cvdK </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herbenoemingsprocedure burgemeester.</text:p>
                </table:table-cell>
                <table:table-cell table:style-name="entry" table:number-rows-spanned="1" table:number-columns-spanned="1">
                  <text:p text:style-name="table_al">Artikel 7 Ambtsinstructie cvdK</text:p>
                </table:table-cell>
                <table:table-cell table:style-name="entry" table:number-rows-spanned="1" table:number-columns-spanned="1">
                  <text:p text:style-name="table_al">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ontslagprocedure burgemeester.</text:p>
                </table:table-cell>
                <table:table-cell table:style-name="entry" table:number-rows-spanned="1" table:number-columns-spanned="1">
                  <text:p text:style-name="table_al">Artikel 7a Ambtsinstructie cvdK </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met het Kapittel voor de civiele orden in het kader van het verlenen van onderscheidingen.</text:p>
                </table:table-cell>
                <table:table-cell table:style-name="entry" table:number-rows-spanned="1" table:number-columns-spanned="1">
                  <text:p text:style-name="table_al">Artikel 8 Ambtsinstructie cvdK </text:p>
                </table:table-cell>
                <table:table-cell table:style-name="entry" table:number-rows-spanned="1" table:number-columns-spanned="1">
                  <text:p text:style-name="table_al">Kabinetschef; </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verzoeken om bericht en raad aan personen die belast zijn met bevoegdheden in de openbare dienst in de provincie.</text:p>
                </table:table-cell>
                <table:table-cell table:style-name="entry" table:number-rows-spanned="1" table:number-columns-spanned="1">
                  <text:p text:style-name="table_al">Artikel 10 Ambtsinstructie cvdK </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Gemeent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het voorzien in de waarneming van de burgemeester in afwijking.</text:p>
                </table:table-cell>
                <table:table-cell table:style-name="entry" table:number-rows-spanned="1" table:number-columns-spanned="1">
                  <text:p text:style-name="table_al">Artikel 78 Gemeentewet</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politiegegeven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politiegegevens in het kader van de adviserende taak inzake het verlenen van een Koninklijke onderscheiding op grond van het Reglement op de Orde van de Nederlandse Leeuw en de Orde van Oranje Nassau.</text:p>
                </table:table-cell>
                <table:table-cell table:style-name="entry" table:number-rows-spanned="1" table:number-columns-spanned="1">
                  <text:p text:style-name="table_al">Artikel 4:3, eerste lid, sub i van het Besluit Politiegegevens van 14 december 2007, houdende bepalingen ter uitvoering van de Wet Politiegegevens.</text:p>
                </table:table-cell>
                <table:table-cell table:style-name="entry" table:number-rows-spanned="1" table:number-columns-spanned="1">
                  <text:p text:style-name="table_al">Kabinetschef;</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justitiële gegeven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t.b.v. het dienen van advies inzake:- de benoeming van burgemeesters en- de verlening van een Koninklijke onderscheiding aan een burgemeester op grond van het Reglement op de orde van de Nederlandse Leeuw en de Orde van Oranje Nassau.</text:p>
                </table:table-cell>
                <table:table-cell table:style-name="entry" table:number-rows-spanned="1" table:number-columns-spanned="1">
                  <text:p text:style-name="table_al">Artikel 30, eerste lid, sub c van het Besluit tot vaststelling van de justitiële gegevens alsmede tot uitv. van enkele bepalingen van de Wet justitiële gegevens.</text:p>
                </table:table-cell>
                <table:table-cell table:style-name="entry" table:number-rows-spanned="1" table:number-columns-spanned="1">
                  <text:p text:style-name="table_al">Kabinetschef;</text:p>
                  <text:p text:style-name="table_al">Beleidsondersteunend medewerker Kabine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p text:style-name="al">
          <text:span text:style-name="nadrukvet">
            <text:span text:style-name="nadrukondlijn">AFDELING INFRASTRUCTUUR EN VASTGOED</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conform mandaatbesluit GS  </text:p>
                </table:table-cell>
              </table:table-row>
              <table:table-row table:style-name="row">
                <table:table-cell table:style-name="entry" table:number-rows-spanned="1" table:number-columns-spanned="1">
                  <text:list text:style-name="id1-3-2-4-24-1-5-4-1-1">
                    <text:list-item text:style-override="id1-3-2-4-24-1-5-4-1-1-1">
                      <text:number>–</text:number>
                      <text:p text:style-name="table_al">aan- en verkopen van onroerende zaken alsmede het ruilen, vervreemden, bezwaren van provinciale eigendommen, beheerregelingen, beheersovereenkomst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4-1-5-5-1-1">
                    <text:list-item text:style-override="id1-3-2-4-24-1-5-5-1-1-1">
                      <text:number>–</text:number>
                      <text:p text:style-name="table_al">verpachten en/of verhu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4-1-5-6-1-1">
                    <text:list-item text:style-override="id1-3-2-4-24-1-5-6-1-1-1">
                      <text:number>–</text:number>
                      <text:p text:style-name="table_al">ontbinding van pachtovereenkomsten en/of verhuurovereenkomsten provinciale eigendommen</text:p>
                    </text:list-item>
                  </text:list>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4-1-5-7-1-1">
                    <text:list-item text:style-override="id1-3-2-4-24-1-5-7-1-1-1">
                      <text:number>–</text:number>
                      <text:p text:style-name="table_al">vestiging van beperkte rechten en kwalitatieve verplichting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olmacht tot ondertekening aan medewerker van het betreffende notariskantoor en vertegenwoordiging provincie bij buitengerechtelijke rechtshandelingen door ondertekening notariële ak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4-1-5-9-1-1">
                    <text:list-item text:style-override="id1-3-2-4-24-1-5-9-1-1-1">
                      <text:number>–</text:number>
                      <text:p text:style-name="table_al">aan- en verkopen van onroerende zak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4-1-5-10-1-1">
                    <text:list-item text:style-override="id1-3-2-4-24-1-5-10-1-1-1">
                      <text:number>–</text:number>
                      <text:p text:style-name="table_al">ruilen, vervreemden, bezwa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4-1-5-11-1-1">
                    <text:list-item text:style-override="id1-3-2-4-24-1-5-11-1-1-1">
                      <text:number>–</text:number>
                      <text:p text:style-name="table_al">vestiging van beperkte rechten en kwalitatieve verplichting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 alle beheersaangelegenheden voor de beheer- en onderhoudstaken van I&amp;V</text:p>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manager I&amp;V;</text:p>
                  <text:p text:style-name="table_al">Unitmanager I&amp;V</text:p>
                </table:table-cell>
                <table:table-cell table:style-name="entry" table:number-rows-spanned="1" table:number-columns-spanned="1">
                  <text:p text:style-name="table_al">  </text:p>
                </table:table-cell>
              </table:table-row>
            </table:table>
            <text:p text:style-name="table_bottom"/>
          </text:section>
          <text:section text:name="definitielijst_id1-3-2-4-25" text:style-name="definitielijst">
            <text:section text:name="definitie-item_id1-3-2-4-25-1" text:style-name="definitie-item">
              <text:p text:style-name="li.nr">- </text:p>
              <text:p text:style-name="term"/>
              <text:section text:name="definitie_id1-3-2-4-25-1-3" text:style-name="definitie">
                <text:p text:style-name="al"/>
              </text:section>
            </text:section>
          </text:section>
          <text:p text:style-name="al"/>
          <text:p text:style-name="al"/>
          <text:p text:style-name="al">
          <text:span text:style-name="nadrukvet">
            <text:span text:style-name="nadrukondlijn">AFDELING FINANCIEN &amp; CONTROL</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ing van: </text:p>
                  <text:list text:style-name="id1-3-2-4-30-1-5-3-1-2">
                    <text:list-item text:style-override="id1-3-2-4-30-1-5-3-1-2-1">
                      <text:number>–</text:number>
                      <text:p text:style-name="table_al">rekening-courant overeenkomsten</text:p>
                    </text:list-item>
                    <text:list-item text:style-override="id1-3-2-4-30-1-5-3-1-2-2">
                      <text:number>–</text:number>
                      <text:p text:style-name="table_al">geldleningsovereenkomsten</text:p>
                    </text:list-item>
                    <text:list-item text:style-override="id1-3-2-4-30-1-5-3-1-2-3">
                      <text:number>–</text:number>
                      <text:p text:style-name="table_al">overeenkomsten betreffende vestigingen van beperkte rechten</text:p>
                    </text:list-item>
                    <text:list-item text:style-override="id1-3-2-4-30-1-5-3-1-2-4">
                      <text:number>–</text:number>
                      <text:p text:style-name="table_al">overeenkomsten betreffende het verrichten van diensten door externe deskundigen en adviesbureaus e.d.</text:p>
                    </text:list-item>
                    <text:list-item text:style-override="id1-3-2-4-30-1-5-3-1-2-5">
                      <text:number>–</text:number>
                      <text:p text:style-name="table_al">koopovereenkomsten betreffende roerende zaken</text:p>
                    </text:list-item>
                    <text:list-item text:style-override="id1-3-2-4-30-1-5-3-1-2-6">
                      <text:number>–</text:number>
                      <text:p text:style-name="table_al">verzekeringscontracten en verzekeringsbewijzen</text:p>
                    </text:list-item>
                    <text:list-item text:style-override="id1-3-2-4-30-1-5-3-1-2-7">
                      <text:number>–</text:number>
                      <text:p text:style-name="table_al">automatiseringscontracten</text:p>
                    </text:list-item>
                    <text:list-item text:style-override="id1-3-2-4-30-1-5-3-1-2-8">
                      <text:number>–</text:number>
                      <text:p text:style-name="table_al">volmachten voor vervallenverklaring hypotheek t.b.v. doorhalen verstrekte hypotheek in het hypotheekregister</text:p>
                    </text:list-item>
                    <text:list-item text:style-override="id1-3-2-4-30-1-5-3-1-2-9">
                      <text:number>–</text:number>
                      <text:p text:style-name="table_al">akten van cessie</text:p>
                    </text:list-item>
                  </text:list>
                </table:table-cell>
                <table:table-cell table:style-name="entry" table:number-rows-spanned="1" table:number-columns-spanned="1">
                  <text:p text:style-name="table_al">Artikel176, tweede lid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reden als rekeninghouder van de door de provincie aangehouden bankrekeningen en creditkaart.</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ondlijn">AFDELING INFORMATIEVOORZIENING EN AUTOMATISERING </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tot het ondertekenen van ICT overeenkomsten om niet, benodigd voor het aansluiten op de landelijke ICT basisvoorzieninge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A;</text:p>
                  <text:p text:style-name="table_al">Unitmanager ICT-GE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ondlijn">AFDELING FACILITAIR </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overeenkomsten betreffende bruikleen van ruimten en terreinen binnen het Abdijcomplex.</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Facilitair</text:p>
                </table:table-cell>
                <table:table-cell table:style-name="entry" table:number-rows-spanned="1" table:number-columns-spanned="1">
                  <text:p text:style-name="table_al">T.a.v. bruikleen geldt: indien en voor zover met dat gebruik het provinciaal belang is gediend en voor zover met de activiteit waarvoor deze provinciale eigendommen in bruikleen worden gegeven geen commerciële belangen worden nagestreef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oelichting behorende bij het Mandaatbesluit commissaris van de Koning Zeeland 2019</text:p>
          <text:p text:style-name="al"/>
          <text:p text:style-name="al">
          <text:span text:style-name="nadrukvet">1. ALGEMEEN </text:span>
        </text:p>
          <text:p text:style-name="al">Het mandaatbesluit van de cvdK bevat de mandaten, volmachten en machtigingen die de cvdK heeft verstrekt. De term mandaat wordt in de praktijk gebruikt om al die bevoegdheden aan te duiden. </text:p>
          <text:p text:style-name="al"/>
          <text:p text:style-name="al">
          <text:span text:style-name="nadrukvet">Onderscheid mandaat, machtiging en volmacht </text:span>
        </text:p>
          <text:p text:style-name="al">Bijna dagelijks worden er allerlei beslissingen door de commissaris van de Koning (hierna te noemen: cvdK) genomen. Het zou niet werkbaar zijn als de cvdK al die beslissingen steeds zelf moet nemen en afdoen. Daarom bestaat al sinds jaar en dag de mogelijkheid dat de CvdK aan een ander de bevoegdheid toekent om dit namens hem te doen. Er is dus sprake van vertegenwoordiging van het bestuursorgaan (lees: de cvdK). Er zijn verschillende vormen van vertegenwoordiging (mandaat, machtiging en volmacht). Hieronder wordt uitleg gegeven over het onderscheid tussen de begrippen mandaat, machtiging en volmacht.</text:p>
          <text:p text:style-name="al"/>
          <text:p text:style-name="al">
          <text:span text:style-name="nadrukcur">Mandaat</text:span>
        </text:p>
          <text:p text:style-name="al">In de Algemene wet bestuursrecht is een algemene regeling opgenomen over mandaat, en wel in afdeling 10.1.1. In artikel 10.1 van deze Algemene wet bestuursrecht (Awb) wordt onder mandaat verstaan: de bevoegdheid om in naam van een bestuursorgaan (de cvdK)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bijvoorbeeld het verlenen van ontheffing aan een burgemeester op grond van artikel 69 van de Gemeentewet. 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Evenals bij machtiging geldt dat de mandaatregeling van afdeling 10.1.1 van de Awb van overeenkomstige toepassing is wanneer een bestuursorgaan volmacht verleen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s of de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Het mandaat van gs is geregeld in het mandaatbesluit gs en de volmacht van de cvdK is te vinden in het onderhavige besluit.</text:p>
          <text:p text:style-name="al">Dit laat onverlet dat naast het contracteren inzake privaatrechtelijke bevoegdheden ook sprake kan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Relatie met de Regeling aanwijzing budgethouders en budgetbeheer provincie Zeeland 2017 en het Mandaatbesluit gedeputeerde staten Zeeland 2019</text:span>
        </text:p>
          <text:p text:style-name="al">
          <text:span text:style-name="nadrukcur">Algemeen</text:span>
        </text:p>
          <text:p text:style-name="al">De <text:span text:style-name="nadrukcur">Regeling ambtelijke organisatie en instructie voor de secretaris 2019</text:span> is de algemene 'kapstok' waarin het organisatorische uitgangspunt wordt uitgewerkt dat verantwoordelijkheden zo laag mogelijk in de organisatie worden neergelegd. In de regeling wordt in dat verband een link gelegd naar het <text:span text:style-name="nadrukcur">mandaatbesluit van gedeputeerde staten en de regeling voor budgetbeheer (de </text:span><text:span text:style-name="nadrukcur">budgethoudersregeling</text:span><text:span text:style-name="nadrukcur">)</text:span>.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mandaatbesluit gs. Toekenning van ondertekeningsbevoegheden inzake privaatrechtelijke overeenkomsten m.b.t. levering werk of dienst door afdelingsmanager, unitmanager, opgave, programma en projectmanager, in de hoedanigheid van budgethouder, is geregeld in het Cvdk-mandaatbesluit en –register.</text:p>
          <text:p text:style-name="al"/>
          <text:p text:style-name="al">
          <text:span text:style-name="nadrukcur">Ten aanzien van opgave-, programma- en projectmanagers: </text:span>
        </text:p>
          <text:p text:style-name="al">Opgave-, programma en projectmanagers maken deel uit van de ambtelijke organisatiestructuur als beschreven in de Regeling ambtelijke organisatie en instructie voor de secretaris 2019. Aan functionarissen die de rol van programma- of projectleider vervullen komen specifieke bevoegdheden toe ter uitvoering van hun leidinggevende taken in het betreffende programma of project. Zij kunnen in dat kader tevens worden aangewezen als budgethouder als bedoeld in de Regeling aanwijzing budgethouders en budgetbeheer. Als budgethouder zijn zij bevoegd binnen de grenzen van het toegewezen budget, het mandaatbesluit van gedeputeerde staten en deze regeling al datgene te doen en te besluiten ter uitvoering van de opgave, het programma of project op grond van het betreffende opgave-, programma- of projectplan.</text:p>
          <text:p text:style-name="al"/>
          <text:p text:style-name="al">
          <text:span text:style-name="nadrukcur">Uitgangspunten mandaatbesluit </text:span>
          <text:span text:style-name="nadrukcur">cvdK</text:span>
          <text:span text:style-name="nadrukcur"> 2019 </text:span>
        </text:p>
          <text:p text:style-name="al">Voor een adequate functie-uitoefening dienen functionarissen over toereikende mandaten van zowel gs als van de cvdK te beschikken. De mandatering van gs bevoegdheden wordt geregeld in het <text:span text:style-name="nadrukcur">Mandaatbesluit gedeputeerde staten Zeeland 2019</text:span>. De bevoegdheden die de cvdK namens hem laat uitvoeren door genoemde functionarissen wordt geregeld in het onderhavige <text:span text:style-name="nadrukcur">Mandaat</text:span><text:span text:style-name="nadrukcur">besluit </text:span><text:span text:style-name="nadrukcur"> commissaris van de Koning Zeeland 2019</text:span>. In de regel gaat het om het geven van volmacht tot het ondertekenen van privaatrechtelijke overeenkomsten (al dan niet in de hoedanigheid van budgethouder – zie hierna onder <text:span text:style-name="nadrukcur">Regeling aanwijzing budgethouders en budgetbeheer Provincie Zeeland 2019)</text:span>.</text:p>
          <text:p text:style-name="al">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text:p>
          <text:p text:style-name="al">Voor de onderlinge vervanging van functionarissen wordt verwezen naar de algemene vervangingsregeling hoofdstuk 8 van <text:span text:style-name="nadrukcur">Regeling ambtelijke organisatie en instructie voor de secretaris 2019</text:span>, welke van toepassing wordt verklaard op het onderhavige mandaatbesluit.</text:p>
          <text:p text:style-name="al">Ook in het nieuwe besluit is getracht een algemeen kader aan te geven waarbinnen kan worden beoordeeld of een bevoegdheid namens de cvdK kan worden uitgeoefend. In de bij dit besluit behorende bijlage (register cvdK) wordt concreet aangegeven om welke bevoegdheden het gaat. Of deze besluiten c.q. (rechts)handelingen inderdaad 'in mandaat' kunnen worden afgedaan, kan worden beoordeeld aan de hand van de in artikel 2 genoemde criteria.</text:p>
          <text:p text:style-name="al">Er wordt in het besluit en register geen onderscheid gemaakt tussen mandaten, volmachten en machtigingen, omdat dit voor de werkwijze geen consequenties heeft. Als verzamelnaam hanteren we het begrip 'mandaat' maar wanneer wordt gesproken over mandaat zou het dus best kunnen zijn dat het in feite een volmacht (bijvoorbeeld tot het onderteken van een overeenkomst). </text:p>
          <text:p text:style-name="al"/>
          <text:p text:style-name="al">
          <text:span text:style-name="nadrukcur">Regeling aanwijzing budgethouders en budgetbeheer Provincie Zeeland 2019</text:span>
        </text:p>
          <text:p text:style-name="al">Om het mandaatbesluit en -register zo volledig mogelijk te maken zijn ook de mandaten voortvloeiend uit de budgethoudersregeling hierin opgenomen. Deze zijn te vinden in Bijlage I, onderdeel B. Inkoop en aanbesteding van het <text:span text:style-name="nadrukcur">Mandaat</text:span><text:span text:style-name="nadrukcur">besluit</text:span><text:span text:style-name="nadrukcur">cvdK</text:span><text:span text:style-name="nadrukcur"> Zeeland 2019</text:span>. Het is vanuit praktisch oogpunt belangrijk dat in één register kenbaar is wie als budgethouder is aangemerkt en bevoegd is om de actie uit te voeren. </text:p>
          <text:p text:style-name="al">In de hoedanigheid van budgethouder kunnen zij beschikken over budgetten voor bepaalde activiteiten en/of projecten. In die hoedanigheid kunnen zij, onder voorwaarden, ingevolge artikel 158, eerste lid sub e Provinciewet besluiten inzake het aangaan van privaatrechtelijke overeenkomsten tot levering, werk of dienst. Ingevolge de budgethoudersregeling is separaat mandaat verleend aan ambtelijke functionarissen tot het beschikken over bepaalde budgetten en voorts in het kader daarvan tot het besluiten inzake het aangaan van privaatrechtelijke overeenkomsten. De bevoegdheid tot het geven van volmacht door de cvdK aan de budgethouder inzake het ondertekenen van privaatrechtelijke overeenkomsten tot levering, werk of dienst is geregeld in het onderhavige <text:span text:style-name="nadrukcur">Mandaat</text:span><text:span text:style-name="nadrukcur">besluit</text:span><text:span text:style-name="nadrukcur">cvdK</text:span><text:span text:style-name="nadrukcur"> Zeeland 2019</text:span>.</text:p>
          <text:p text:style-name="al">De vervanging van budgethouders is te vinden in hoofdstuk 8 van de Regeling ambtelijke organisatie en instructie voor de secretaris 2019.</text:p>
          <text:p text:style-name="al"/>
          <text:p text:style-name="al">
          <text:span text:style-name="nadrukvet">2. ARTIKELSGEWIJZE TOELICHTING</text:span>
        </text:p>
          <text:p text:style-name="al">
          <text:span text:style-name="nadrukvet">Artikel 1. Verlenen mandaat </text:span>
        </text:p>
          <text:p text:style-name="al">
          <text:span text:style-name="nadrukcur">Uitgangspunten mandaat</text:span>
          <text:span text:style-name="nadrukcur">besluit</text:span>
          <text:span text:style-name="nadrukcur"> en –register </text:span>
        </text:p>
          <text:list text:style-name="id1-3-2-5-46">
            <text:list-item text:style-override="id1-3-2-5-46-1">
              <text:number>•</text:number>
              <text:p text:style-name="al">uitgangspunt is het toekennen van meervoudig mandaat (=de bevoegdheid komt aan meerdere functionarissen toe). De eerste functionaris is de secretaris/algemeen directeur, de tweede de directeuren (directeur Organisatie en directeur Programma's en Projecten) en de derde de functionaris in de organisatie die daadwerkelijk in de dagelijkse praktijk van die bevoegdheid gebruik maakt: afdelingsmanager, unitmanager, opgavemanager, poulemanager en in sommige gevallen programma-/projectlmanager in de hoedanigheid van budgethouder of een (senior-)beleidsmedewerker. De secretaris/algemeen directeur en beide directeuren fungeren als vangnet.</text:p>
            </text:list-item>
            <text:list-item text:style-override="id1-3-2-5-46-2">
              <text:number>•</text:number>
              <text:p text:style-name="al">Verder kan de directeur Programma's en projecten ter uitoefening van een aan hem verleende bevoegdheid schriftelijk ondermandaat verlenen aan een ambtelijk opdrachtnemer van een strategisch opgave, uitvoeringsprogramma of een project. Dat betreft in beginsel uitsluitend de ambtelijk opdrachtnemers van een opdracht die hij op grond van artikel 5, vierde lid de Regeling ambtelijke organisatie en instructie voor de secretaris 2019 heeft verstrekt. In bijzondere gevallen kan de directeur Programma's en projecten ook aan een andere functionaris binnen een strategisch opgave, uitvoeringsprogramma of project schriftelijk onder mandaat verlenen. Dan kan het geval zijn indien de taak anders niet kan worden uitgevoerd.</text:p>
            </text:list-item>
            <text:list-item text:style-override="id1-3-2-5-46-3">
              <text:number>•</text:number>
              <text:p text:style-name="al">Voor de onderlinge vervanging van functionarissen wordt verwezen naar de algemene vervangingsregeling in hoofdstuk 8, en de specifieke vervangingsregeling voor de budgethouder in hoofdstuk 8 van de Regeling ambtelijke organisatie en instructie voor de secretaris 2019, welke van toepassing wordt verklaard op het onderhavige mandaatbesluit cvdK door middel van het daarin opnemen van een gelijkluidende vervangingsregeling. </text:p>
            </text:list-item>
            <text:list-item text:style-override="id1-3-2-5-46-4">
              <text:number>•</text:number>
              <text:p text:style-name="al">Ondermandaat is niet toegestaan, enkel in uitzonderlijke gevallen.</text:p>
            </text:list-item>
          </text:list>
          <text:p text:style-name="al"/>
          <text:p text:style-name="al">
          <text:span text:style-name="nadrukvet">Artikel 3 en 4. Beperking </text:span>
        </text:p>
          <text:p text:style-name="al">In dit artikel wordt de begrenzing van het verleende mandaat aangegeven. Het betreft immers een bevoegdheid. Naast de wettelijke begrenz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administratief, procedureel of formeel van aard zijn. Onder ‘routinematig’ wordt verstaan die gevallen waarvan onomstotelijk vaststaat dat zij passen binnen het vastgestelde beleid. Bij zaken die het routinematig karakter te boven gaan valt te denken aan gevallen die politiek of bestuurlijk gevoelig liggen of die leiden tot afwijking of aanvulling van het vastgestelde beleid, en/of er precedentwerking te verwachten is. Bij twijfel overlegt de gemandateerde met de bestuurder.</text:p>
          <text:p text:style-name="al"/>
          <text:p text:style-name="al">
          <text:span text:style-name="nadrukvet">Artikel 5. Inlichtingen en verantwoording </text:span>
        </text:p>
          <text:p text:style-name="al">Omdat de cvdK, ook al heeft deze mandaat- of volmacht verleend, verantwoordelijk blijft voor de 'in mandaat' of 'volmacht' genomen beslissing of handeling is het van belang dat hij op de hoogte wordt gesteld van die beslissingen of handelingen waarvan kennisneming van belang is.</text:p>
          <text:p text:style-name="al"/>
          <text:p text:style-name="al">
          <text:span text:style-name="nadrukvet">Artikel 6.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of (rechts)handeling 'in mandaat' heeft genomen of verricht.</text:p>
          <text:p text:style-name="al"/>
          <text:p text:style-name="al">
          <text:span text:style-name="nadrukvet">3. TOELICHTING REGISTER </text:span>
        </text:p>
          <text:p text:style-name="al">De algemene mandaten zijn vastgelegd in een register. In bijzondere gevallen kan de cvdK (buiten het register om) besluiten om een mandaat te verlenen. Dit dient dan plaats te vinden in een afzonderlijk besluit. </text:p>
          <text:p text:style-name="al">Zoals hiervoor reeds aangehaald is het uitgangspunt van het mandaatbesluit dat meervoudig mandaat wordt verleend. Dit heeft tot gevolg dat de bevoegdheid aan meerdere functionarissen toekomt. Primair de functionaris in de organisatie die daadwerkelijk in de dagelijkse praktijk van die bevoegdheid gebruik maakt (dus afdelingsmanager, unitmanager etc.). De twee directeuren, voor zover het bevoegdheden betreft die tot hun taakveld behoren, en de secretaris/algemeen directeur geven in tweede instantie uitvoering aan de mandaten. Zij kunnen altijd als vangnet dienen. Let op: Enkele mandaten zijn uitsluitend aan de directeur Organisatie toegekend. </text:p>
          <text:p text:style-name="al">Tot slot een praktisch 'stappenplan':</text:p>
          <text:p text:style-name="al"/>
          <text:p text:style-name="al">
          <text:span text:style-name="nadrukvet">Stap 1 </text:span>
        </text:p>
          <text:p text:style-name="al">Kijk in het mandaatregister onder de kolom "omschrijving bevoegdheid" en kijk of het besluit of de (rechts)handeling die je wilt (laten) nemen of verrichten of wordt genoemd.</text:p>
          <text:p text:style-name="al">Er zijn twee mogelijkheden:</text:p>
          <text:p text:style-name="al">De bevoegdheid wordt niet genoemd. Dit betekent dat je je tot de cvdK dient te richten om toestemming tot het namens hem mogen uitoefenen van de bevoegdheid. Het mandaat-besluit en -register is dan niet meer van toepassing.</text:p>
          <text:p text:style-name="al">De bevoegdheid wordt wel genoemd. Ga dan naar stap 2. </text:p>
          <text:p text:style-name="al"/>
          <text:p text:style-name="al">
          <text:span text:style-name="nadrukvet">Stap 2 </text:span>
        </text:p>
          <text:p text:style-name="al">Kijk in de kolom "namens de cvdK uitgeoefend door". Hier staan de functionaris(sen) genoemd die de bevoegdheid mogen uitoefenen. Deze functionarissen mogen tevens ondertekenen. </text:p>
          <text:p text:style-name="al">Naast de daarin genoemde functionaris(sen) is altijd de betreffende directeur en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artikel 2.</text:p>
          <text:p text:style-name="al"/>
          <text:p text:style-name="al">
          <text:span text:style-name="nadrukvet">Stap 3 </text:span>
        </text:p>
          <text:p text:style-name="al">* Stel een conceptdocument/brief op en maak gebruik van het model uit het iWRITER.</text:p>
          <text:p text:style-name="al">* Zorg voor een juiste ondertek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0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hoofdstuk 10 van de Algemene wet bestuursrecht]|[1.0:c:BWBR0005537&amp;hoofdstuk=10&amp;g=2019-07-21</meta:user-defined>
    <meta:user-defined meta:name="DC.source">artikel 176, tweede lid, van de Provinciewet]|[1.0:c:BWBR0005645&amp;artikel=176&amp;lid=2&amp;g=2019-01-01</meta:user-defined>
    <dc:language>nl</dc:language>
    <meta:user-defined meta:name="DC.source">artikel 3:42, tweede lid, van de Algemene wet bestuursrecht]|[1.0:c:BWBR0005537&amp;artikel=3%3A42&amp;lid=2&amp;g=2019-07-21</meta:user-defined>
    <meta:user-defined meta:name="DC.source">artikel 25, eerste lid, van de Wet op de ondernemingsraden]|[1.0:c:BWBR0002747&amp;artikel=25&amp;lid=1&amp;g=2019-01-01</meta:user-defined>
    <meta:user-defined meta:name="DCTERMS.alternative">Mandaatbesluit commissaris van de Koning Zeeland 2019</meta:user-defined>
    <meta:user-defined meta:name="OVERHEID.Provincie/DC.spatial">Zeeland</meta:user-defined>
    <meta:user-defined meta:name="DC.title">Besluit van de commissaris van de Koning houdende Mandaatbesluit commissaris van de Koning Zeeland 2019</meta:user-defined>
    <meta:user-defined meta:name="DCTERMS.W3CDTF/DCTERMS.available">2019-09-26</meta:user-defined>
    <meta:user-defined meta:name="DCTERMS.W3CDTF/OVERHEIDop.jaargang">2019</meta:user-defined>
    <meta:user-defined meta:name="OVERHEIDop.publicationIssue">6409</meta:user-defined>
    <meta:user-defined meta:name="OVERHEIDop.betreftRegeling">CVDR627644_1</meta:user-defined>
    <meta:user-defined meta:name="OVERHEIDop.PrbID/DC.identifier">prb-2019-6409</meta:user-defined>
    <meta:user-defined meta:name="xs:date/OVERHEIDop.startdatum">2019-09-27</meta:user-defined>
    <meta:user-defined meta:name="OVERHEIDop.versieInformatie"/>
  </office:meta>
</office:document-meta>
</file>