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in het kader van het Vuuwerkbesluit, locatie: Woudenbergseweg 17 in Zei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2 september 2019 een melding ontvangen van Cafferata GmbH te Berlicum. Het gaat om een beoordeling van de melding in het kader van het Vuurwerkbesluit. </text:p>
            <text:p text:style-name="common-al">De melding heeft betrekking op het ontbranden van vuurwerk op 30-09-2019 tussen 21.30 en 23.00 aan de Woudenbergseweg 17 in Zeist en </text:p>
            <text:p text:style-name="common-al">De melding heeft zaakkenmerk Z-MLD-2019-5220.</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00</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00</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00</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47818 455985</meta:user-defined>
    <meta:user-defined meta:name="DC.title">Bekendmaking beoordeling van de melding in het kader van het Vuuwerkbesluit, locatie: Woudenbergseweg 17 in Zeist.</meta:user-defined>
    <meta:user-defined meta:name="OVERHEID.PostcodeHuisnummer/OVERHEIDop.postcodeHuisnummer">3707HW 17</meta:user-defined>
    <meta:user-defined meta:name="OVERHEIDop.straatnaam">Woudenbergseweg</meta:user-defined>
    <meta:user-defined meta:name="OVERHEIDop.woonplaats">Zeist</meta:user-defined>
    <meta:user-defined meta:name="DCTERMS.W3CDTF/DCTERMS.available">2019-09-23</meta:user-defined>
    <meta:user-defined meta:name="DCTERMS.W3CDTF/OVERHEIDop.jaargang">2019</meta:user-defined>
    <meta:user-defined meta:name="OVERHEIDop.publicationIssue">6400</meta:user-defined>
    <meta:user-defined meta:name="OVERHEIDop.PrbID/DC.identifier">prb-2019-6400</meta:user-defined>
    <meta:user-defined meta:name="OVERHEIDop.versieInformatie"/>
  </office:meta>
</office:document-meta>
</file>