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0 september 2019, nr. 1241869/ 1241873, tot vaststelling van het subsidieplafond voor 2019 op grond van de Uitvoeringsregeling subsidie stimulering regionale samenwerking cultuur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stimulering regionale samenwerking cultuur Noord-Holland 2019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9 een subsidieplafond van € 106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subsidieplafond wordt verdeeld overeenkomstig het bepaalde in artikel 7 van de Uitvoeringsregeling subsidie stimulering regionale samenwerking cultuur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10 september 2019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</text:span></text:p>
          </text:section>
          <text:section text:name="ondertekening_id1-3-2-3-4">
            <text:p><text:span text:style-name="functie">R.M. Bergkamp, provinciesecretaris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nr. 1241869/ 1241873</meta:user-defined>
    <dc:language>nl</dc:language>
    <meta:user-defined meta:name="OVERHEID.Provincie/DC.spatial">Noord-Holland</meta:user-defined>
    <meta:user-defined meta:name="DC.title">Besluit van Gedeputeerde Staten van Noord-Holland van 10 september 2019, nr. 1241869/ 1241873, tot vaststelling van het subsidieplafond voor 2019 op grond van de Uitvoeringsregeling subsidie stimulering regionale samenwerking cultuur Noord-Holland 2019</meta:user-defined>
    <meta:user-defined meta:name="DCTERMS.W3CDTF/DCTERMS.available">2019-09-24</meta:user-defined>
    <meta:user-defined meta:name="DCTERMS.W3CDTF/OVERHEIDop.jaargang">2019</meta:user-defined>
    <meta:user-defined meta:name="OVERHEIDop.publicationIssue">6399</meta:user-defined>
    <meta:user-defined meta:name="OVERHEIDop.PrbID/DC.identifier">prb-2019-6399</meta:user-defined>
    <meta:user-defined meta:name="OVERHEIDop.versieInformatie"/>
  </office:meta>
</office:document-meta>
</file>