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de regionale samenwerking op het gebied van cultuur (Uitvoeringsregeling subsidie stimulering regionale samenwerking cultuur Noord-Holland 2019)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meer regionale samenwerking op het gebied van cultuur tussen gemeenten en tussen culturele instellingen te stimuleren om een breed cultureel aanbod bereikbaar en toegankelijk te houden en de cultuurparticipatie te bevorderen ten behoeve van een breed publiek;</text:p>
            <text:p text:style-name="al"/>
            <text:p text:style-name="al"/>
            <text:p text:style-name="al">Besluiten vast te stellen:</text:p>
            <text:p text:style-name="al"/>
            <text:p text:style-name="al">
            <text:span text:style-name="nadrukvet">Uitvoeringsregeling subsidie stimulering regionale samenwerking cultuur</text:span>
            <text:span text:style-name="nadrukvet"/>
            <text:span text:style-name="nadrukvet">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een gemeente in Noord-Holland die op het gebied van cultuur samenwerkt met tenminste twee andere gemeenten in Noord-Holland;</text:p>
              </text:list-item>
              <text:list-item text:style-override="id1-3-2-2-2-3-2">
                <text:number>b.</text:number>
                <text:p text:style-name="al">een gemeenschappelijke regeling van gemeenten in Noord-Holland;</text:p>
              </text:list-item>
              <text:list-item text:style-override="id1-3-2-2-2-3-3">
                <text:number>c.</text:number>
                <text:p text:style-name="al">een rechtspersoon die eigenaar of exploitant is van een culturele instelling gelegen binnen de grenzen van de provincie Noord-Holland die op het gebied van cultuur samenwerkt met ten minste twee andere rechtspersonen, waar onder rechtspersoon uitsluitend wordt verstaan:</text:p>
                <text:list text:style-name="id1-3-2-2-2-3-3-3">
                  <text:list-item text:style-override="id1-3-2-2-2-3-3-3-1">
                    <text:number>1°.</text:number>
                    <text:p text:style-name="al">10 archief: archief opgenomen in bijlage 1 behorende bij deze regeling;</text:p>
                  </text:list-item>
                  <text:list-item text:style-override="id1-3-2-2-2-3-3-3-2">
                    <text:number>2°.</text:number>
                    <text:p text:style-name="al">20 bibliotheek: bibliotheek aangesloten bij de Vereniging van Openbare Bibliotheken;</text:p>
                  </text:list-item>
                  <text:list-item text:style-override="id1-3-2-2-2-3-3-3-3">
                    <text:number>3°.</text:number>
                    <text:p text:style-name="al">30 filmhuis: filmtheater aangesloten bij de Nederlandse Vereniging van Bioscopen en Filmtheaters dat subsidie van een overheidsorgaan ontvangt;</text:p>
                  </text:list-item>
                  <text:list-item text:style-override="id1-3-2-2-2-3-3-3-4">
                    <text:number>4°.</text:number>
                    <text:p text:style-name="al">40 museum: museum dat op het moment van de subsidieaanvraag voorlopig of definitief is opgenomen in het Museumregister of lid is van de Museumvereniging;</text:p>
                  </text:list-item>
                  <text:list-item text:style-override="id1-3-2-2-2-3-3-3-5">
                    <text:number>5°.</text:number>
                    <text:p text:style-name="al">50 poppodium: poppodium aangesloten bij de Vereniging Nederlandse Poppodia en Festivals;</text:p>
                  </text:list-item>
                  <text:list-item text:style-override="id1-3-2-2-2-3-3-3-6">
                    <text:number>6°.</text:number>
                    <text:p text:style-name="al">60 theater: schouwburg die of concertgebouw dat lid is van de Vereniging van Schouwburg- en Concertzaaldirecties;</text:p>
                  </text:list-item>
                  <text:list-item text:style-override="id1-3-2-2-2-3-3-3-7">
                    <text:number>7°.</text:number>
                    <text:p text:style-name="al">70 theatergroep: theatergroep aangesloten bij de Nederlandse Associatie voor Podiumkunsten.</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aan een gemeente kan worden verstrekt voor:</text:p>
                <text:list text:style-name="id1-3-2-2-3-2-3">
                  <text:list-item text:style-override="id1-3-2-2-3-2-3-1">
                    <text:number>a.</text:number>
                    <text:p text:style-name="al">het opstellen van een regionaal cultureel actieplan ter uitvoering van de regionale visie op het gebied van cultuur binnen de betrokken gemeenten of;</text:p>
                  </text:list-item>
                  <text:list-item text:style-override="id1-3-2-2-3-2-3-2">
                    <text:number>b.</text:number>
                    <text:p text:style-name="al">de uitvoering van een regionaal cultureel actieplan als bedoeld in onderdeel a.</text:p>
                  </text:list-item>
                </text:list>
              </text:list-item>
              <text:list-item text:style-override="id1-3-2-2-3-3">
                <text:number>2.</text:number>
                <text:p text:style-name="al">Subsidie aan een rechtspersoon, genoemd in artikel 2, onder c, kan worden verstrekt voor activiteiten die voortkomen uit de samenwerking tussen de rechtspersonen met als doel:</text:p>
                <text:list text:style-name="id1-3-2-2-3-3-3">
                  <text:list-item text:style-override="id1-3-2-2-3-3-3-1">
                    <text:number>a.</text:number>
                    <text:p text:style-name="al">het verrijken van het culturele aanbod;</text:p>
                  </text:list-item>
                  <text:list-item text:style-override="id1-3-2-2-3-3-3-2">
                    <text:number>b.</text:number>
                    <text:p text:style-name="al">het vergroten van het publieksbereik;</text:p>
                  </text:list-item>
                  <text:list-item text:style-override="id1-3-2-2-3-3-3-3">
                    <text:number>c.</text:number>
                    <text:p text:style-name="al">het bereiken van een meer divers publiek; of</text:p>
                  </text:list-item>
                  <text:list-item text:style-override="id1-3-2-2-3-3-3-4">
                    <text:number>d.</text:number>
                    <text:p text:style-name="al">het delen van kennis en expertise.</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text:p>
              </text:list-item>
              <text:list-item text:style-override="id1-3-2-2-4-3-4">
                <text:number>d.</text:number>
                <text:p text:style-name="al">een samenwerkingsverklaring van de betreffende gemeenten, genoemd in artikel 2, onder a, indien een subsidie wordt aangevraagd voor een van de activiteiten, genoemd in artikel 3, eerste lid;</text:p>
              </text:list-item>
              <text:list-item text:style-override="id1-3-2-2-4-3-5">
                <text:number>e.</text:number>
                <text:p text:style-name="al">een samenwerkingsverklaring van de betreffende rechtspersonen, genoemd in artikel 2, onder c, indien een subsidie wordt aangevraagd voor een van de activiteiten, genoemd in artikel 3, tweede lid;</text:p>
              </text:list-item>
              <text:list-item text:style-override="id1-3-2-2-4-3-6">
                <text:number>f.</text:number>
                <text:p text:style-name="al">een regionale visie op het gebied van cultuur, indien een subsidie wordt aangevraagd voor de activiteit in artikel 3, eerste lid, onderdeel a;</text:p>
              </text:list-item>
              <text:list-item text:style-override="id1-3-2-2-4-3-7">
                <text:number>g.</text:number>
                <text:p text:style-name="al">een regionaal cultureel actieplan, indien een subsidie wordt aangevraagd voor de activiteit in artikel 3, eerste lid, onderdeel b.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uiterlijk op 15 oktober is ontvangen.</text:p>
              </text:list-item>
              <text:list-item text:style-override="id1-3-2-2-5-3">
                <text:number>2.</text:number>
                <text:p text:style-name="al">Een aanvraag om subsidie die buiten de in het eerste lid genoemde periode wordt ontvangen, wordt niet in behandeling genomen.</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jaarlijks een subsidieplafo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oor loting bepaald welke aanvraag als eerste in behandeling wordt genomen.</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activiteit is afgerond voordat de subsidieaanvraag is ontvangen;</text:p>
              </text:list-item>
              <text:list-item text:style-override="id1-3-2-2-8-3-3">
                <text:number>c.</text:number>
                <text:p text:style-name="al">op het tijdstip van de indiening van de aanvraag het een bestaande samenwerking betreft op het gebied van de activiteit waarvoor subsidie is aangevraag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niet verstrekt voor:</text:p>
                <text:list text:style-name="id1-3-2-2-9-2-3">
                  <text:list-item text:style-override="id1-3-2-2-9-2-3-1">
                    <text:number>a.</text:number>
                    <text:p text:style-name="al">kosten gemaakt in de reguliere bedrijfsvoering van de subsidieontvanger;</text:p>
                  </text:list-item>
                  <text:list-item text:style-override="id1-3-2-2-9-2-3-2">
                    <text:number>b.</text:number>
                    <text:p text:style-name="al">exploitatiekosten.</text:p>
                  </text:list-item>
                </text:list>
              </text:list-item>
              <text:list-item text:style-override="id1-3-2-2-9-3">
                <text:number>2.</text:number>
                <text:p text:style-name="al">Gedeputeerde Staten verstrekken geen subsidies van minder dan € 5.0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 tot maximaal € 25.000,-. </text:p>
              </text:list-item>
              <text:list-item text:style-override="id1-3-2-2-10-3">
                <text:number>2.</text:number>
                <text:p text:style-name="al">Bij subsidies van minder dan € 10.000,- gaat aan de beschikking tot subsidievaststelling geen beschikking tot subsidieverlening vooraf.</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t de volgende verplichting opgelegd:</text:p>
            <text:p text:style-name="al">in de beschikking tot subsidieverlening wordt een termijn gesteld waarbinnen de activiteit moet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file:///C:/Users/m.goosmann/Deskto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1. </text:p>
              </text:list-item>
              <text:list-item text:style-override="id1-3-2-2-13-4">
                <text:number>3.</text:number>
                <text:p text:style-name="al">De Uitvoeringsregeling stimulering regionale samenwerking culturele infrastructuur gemeenten Noord-Holland 2017 wordt ingetrokken.</text:p>
              </text:list-item>
              <text:list-item text:style-override="id1-3-2-2-13-5">
                <text:number>4.</text:number>
                <text:p text:style-name="al">Deze regeling wordt aangehaald als: Uitvoeringsregeling subsidie stimulering regionale samenwerking cultuur Noord-Holland 2019</text:p>
                <text:p text:style-name="al"/>
              </text:list-item>
            </text:list>
          </text:section>
        </text:section>
        <text:section text:name="regeling-sluiting_id1-3-2-3" text:style-name="regeling-sluiting">
          <text:section text:name="ondertekening_id1-3-2-3-1">
            <text:p><text:span text:style-name="functie">Haarlem, 10 september 2019 </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Archievenlijst</text:p>
          <text:p text:style-name="al"/>
          <text:p text:style-name="al">Gemeente Archief Texel</text:p>
          <text:p text:style-name="al">Regionaal Archief Alkmaar</text:p>
          <text:p text:style-name="al">Westfries Archief</text:p>
          <text:p text:style-name="al">Waterlands Archief</text:p>
          <text:p text:style-name="al">Gemeentearchief Zaanstad</text:p>
          <text:p text:style-name="al">Noord-Hollands Archief</text:p>
          <text:p text:style-name="al">Stadsarchief Amsterdam</text:p>
          <text:p text:style-name="al">Gemeentearchief Gooise Meren en Huizen</text:p>
          <text:p text:style-name="al">Streekarchief Gooi en Vechtstreek</text:p>
          <text:p text:style-name="al">Gemeentearchief Weesp</text:p>
          <text:p text:style-name="al">Gemeentearchief Die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9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9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9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DCTERMS.alternative">Uitvoeringsregeling subsidie stimulering regionale samenwerking cultuur Noord-Holland 2019</meta:user-defined>
    <dc:language>nl</dc:language>
    <meta:user-defined meta:name="OVERHEID.Provincie/DC.spatial">Noord-Hollan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decentrale.regelgeving.overheid.nl/cvdr/xhtmloutput/Historie/Noord-Holland/CVDR114219/CVDR114219_2.html</meta:user-defined>
    <meta:user-defined meta:name="OVERHEIDop.referentienummer">1241869/1241873</meta:user-defined>
    <meta:user-defined meta:name="DC.title">Besluit van Gedeputeerde Staten van de provincie Noord-Holland houdende regels omtrent de regionale samenwerking op het gebied van cultuur (Uitvoeringsregeling subsidie stimulering regionale samenwerking cultuur Noord-Holland 2019)</meta:user-defined>
    <meta:user-defined meta:name="DCTERMS.W3CDTF/DCTERMS.available">2019-09-24</meta:user-defined>
    <meta:user-defined meta:name="DCTERMS.W3CDTF/OVERHEIDop.jaargang">2019</meta:user-defined>
    <meta:user-defined meta:name="OVERHEIDop.publicationIssue">6398</meta:user-defined>
    <meta:user-defined meta:name="OVERHEIDop.betreftRegeling">CVDR627628_1</meta:user-defined>
    <meta:user-defined meta:name="OVERHEIDop.PrbID/DC.identifier">prb-2019-6398</meta:user-defined>
    <meta:user-defined meta:name="xs:date/OVERHEIDop.startdatum">2019-09-25</meta:user-defined>
    <meta:user-defined meta:name="OVERHEIDop.versieInformatie"/>
  </office:meta>
</office:document-meta>
</file>