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Noord-Holland houdende regels omtrent subsidie versnelling woningbouw gemeenten Noord-Holland (Uitvoeringsregeling subsidie versnelling woningbouw gemeenten Noord-Holland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het wenselijk is om subsidies te verstrekken aan gemeenten om hun</text:p>
            <text:p text:style-name="al">capaciteit tijdelijk uit te breiden voor de versnelling van de woningbouw binnen de</text:p>
            <text:p text:style-name="al">gemeente; </text:p>
            <text:p text:style-name="al"/>
            <text:p text:style-name="al">Gelet op het Uitvoeringsprogramma Binnenstedelijk Bouwen en Versnelling</text:p>
            <text:p text:style-name="al">Woningbouwproductie van Provinciale Staten van 12 februari 2018;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versnelling woningbouw gemeenten Noord-Holland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Op deze regeling is titel 4.2 van de Algemene wet bestuursrecht van overeenkomstige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Subsidie wordt verstrekt aan gemeenten in de RAP-regio’s in Noord-Holland Noord. Dit zijn de gemeenten Texel, Den Helder, Hollands Kroon, Schagen, Bergen, Langedijk, Heerhugowaard, Alkmaar, Heiloo, Castricum, Uitgeest, Opmeer, Medemblik, Enkhuizen, Stede Broec, Drechterland, Hoorn en Koggen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Subsidie kan worden verstrekt voor de tijdelijke inhuur van personeel door de gemeente, om de woningbouw binnen bestaand stedelijk gebied in de gemeente te versne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</text:p>
            <text:p text:style-name="al">Een aanvraag om subsidie bevat ten minste:</text:p>
            <text:list text:style-name="id1-3-2-2-4-3">
              <text:list-item text:style-override="id1-3-2-2-4-3-1">
                <text:number>a.</text:number>
                <text:p text:style-name="al">een begroting van de kosten van de tijdelijke inhuur van personeel;</text:p>
              </text:list-item>
              <text:list-item text:style-override="id1-3-2-2-4-3-2">
                <text:number>b.</text:number>
                <text:p text:style-name="al">een financieringsplan van de kosten van de tijdelijke inhuur van personeel;</text:p>
              </text:list-item>
              <text:list-item text:style-override="id1-3-2-2-4-3-3">
                <text:number>c.</text:number>
                <text:p text:style-name="al">een inhoudelijke beschrijving van de werkzaamheden waarvoor het personeel wordt ingehuurd en de wijze waarop de inhuur bijdraagt aan de versnelling van de woningbouw, en:</text:p>
              </text:list-item>
              <text:list-item text:style-override="id1-3-2-2-4-3-4">
                <text:number>d.</text:number>
                <text:p text:style-name="al">een planning van het woningbouwprojec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</text:span> </text:p>
            <text:list text:style-name="id1-3-2-2-5-2">
              <text:list-item text:style-override="id1-3-2-2-5-2">
                <text:number>1.</text:number>
                <text:p text:style-name="al">Een aanvraag om subsidie is tijdig ingediend indien de aanvraag uiterlijk 15 oktober 2020 om 17.00 uur is ontvangen.</text:p>
              </text:list-item>
              <text:list-item text:style-override="id1-3-2-2-5-3">
                <text:number>2.</text:number>
                <text:p text:style-name="al">Een aanvraag om subsidie die buiten de in het vorige lid genoemde datum wordt ontvangen, wordt niet in behandeling genomen.</text:p>
              </text:list-item>
              <text:list-item text:style-override="id1-3-2-2-5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</text:p>
            <text:p text:style-name="al">Gedeputeerde Staten stellen een subsidieplafond vast van € 1.200.000,- voor de duur van deze uitvoeringsregel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</text:span> </text:p>
            <text:list text:style-name="id1-3-2-2-7-2">
              <text:list-item text:style-override="id1-3-2-2-7-2">
                <text:number>1.</text:number>
                <text:p text:style-name="al">Aanvragen om subsidie worden behandeld op volgorde van ontvangst.</text:p>
              </text:list-item>
              <text:list-item text:style-override="id1-3-2-2-7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vraag is aangevul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</text:span> </text:p>
            <text:p text:style-name="al">Subsidie wordt in ieder geval geweigerd indien:</text:p>
            <text:list text:style-name="id1-3-2-2-8-3">
              <text:list-item text:style-override="id1-3-2-2-8-3-1">
                <text:number>a.</text:number>
                <text:p text:style-name="al">het woningbouwproject niet is opgenomen in regionale afspraken als bedoeld in artikel 5a van de Provinciale Ruimtelijke Verordening;</text:p>
              </text:list-item>
              <text:list-item text:style-override="id1-3-2-2-8-3-2">
                <text:number>b.</text:number>
                <text:p text:style-name="al">de activiteit waarvoor subsidie wordt gevraagd naar het oordeel van Gedeputeerde Staten niet zal bijdragen aan de versnelling van de woningbouw binnen de gemeente;</text:p>
              </text:list-item>
              <text:list-item text:style-override="id1-3-2-2-8-3-3">
                <text:number>c.</text:number>
                <text:p text:style-name="al">de activiteit waarvoor subsidie wordt gevraagd niet zal leiden tot een start van de bouw van het woningbouwproject voor 1 januari 2025;</text:p>
              </text:list-item>
              <text:list-item text:style-override="id1-3-2-2-8-3-4">
                <text:number>d.</text:number>
                <text:p text:style-name="al">het woningbouwproject niet in overeenstemming is met provinciaal belei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</text:span> </text:p>
            <text:p text:style-name="al">Subsidie wordt verstrekt voor de kosten voor de inhuur van personeel die zijn gemaakt na 1 juli 2019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</text:span> </text:p>
            <text:list text:style-name="id1-3-2-2-10-2">
              <text:list-item text:style-override="id1-3-2-2-10-2">
                <text:number>1.</text:number>
                <text:p text:style-name="al">De subsidie bedraagt 50% van de subsidiabele kosten tot maximaal € 100.000,-.</text:p>
              </text:list-item>
              <text:list-item text:style-override="id1-3-2-2-10-3">
                <text:number>2.</text:number>
                <text:p text:style-name="al">Gedeputeerde Staten verstrekken geen subsidies van minder dan € 5.000,-.</text:p>
              </text:list-item>
              <text:list-item text:style-override="id1-3-2-2-10-4">
                <text:number>3.</text:number>
                <text:p text:style-name="al">De subsidie per gemeente bedraagt maximaal € 200.000,- per kalenderjaar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 11</text:span> </text:p>
            <text:p text:style-name="al">In de beschikking tot subsidieverlening kunnen aan de subsidieontvanger verplichtingen worden opgelegd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 12</text:span> </text:p>
            <text:list text:style-name="id1-3-2-2-12-2">
              <text:list-item text:style-override="id1-3-2-2-12-2">
                <text:number>1.</text:number>
                <text:p text:style-name="al">Een aanvraag om vaststelling van de subsidie wordt ingediend uiterlijk 1 augustus van het jaar volgend op het jaar waarin de activiteit is voltooid.</text:p>
              </text:list-item>
              <text:list-item text:style-override="id1-3-2-2-12-3">
                <text:number>2.</text:number>
                <text:p text:style-name="al">Gedeputeerde Staten stellen voor de aanvraag tot vaststelling een formulier beschikbaar op www.noord-holland.nl/Loket/Subsidies.</text:p>
              </text:list-item>
              <text:list-item text:style-override="id1-3-2-2-12-4">
                <text:number>3.</text:number>
                <text:p text:style-name="al">Gedeputeerde Staten beslissen binnen 13 weken na ontvangst van de aanvraag tot vaststelling van de subsidie. 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 </text:span> <text:span text:style-name="artikel_kop_nr">13</text:span> </text:p>
            <text:list text:style-name="id1-3-2-2-13-2">
              <text:list-item text:style-override="id1-3-2-2-13-2">
                <text:number>1.</text:number>
                <text:p text:style-name="al">Deze regeling treedt in werking met ingang van 1 oktober 2019</text:p>
              </text:list-item>
              <text:list-item text:style-override="id1-3-2-2-13-3">
                <text:number>2.</text:number>
                <text:p text:style-name="al">Deze regeling vervalt met ingang van 1 januari 2021. </text:p>
              </text:list-item>
              <text:list-item text:style-override="id1-3-2-2-13-4">
                <text:number>3.</text:number>
                <text:p text:style-name="al">Deze regeling wordt aangehaald als Uitvoeringsregeling subsidie versnelling woningbouw gemeenten Noord-Holland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september 2019</text:span></text:p>
            <text:p><text:span text:style-name="functie"/></text:p>
            <text:p><text:span text:style-name="functie">Gedeputeerde Staten van Noord-Holland</text:span></text:p>
            <text:p><text:span text:style-name="functie">A.Th.H. van Dijk, voorzitter.</text:span></text:p>
            <text:p><text:span text:style-name="functie"/></text:p>
            <text:p><text:span text:style-name="functie">R.M. Bergkamp, </text:span></text:p>
            <text:p><text:span text:style-name="functie">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114219/114219_1.html</meta:user-defined>
    <meta:user-defined meta:name="OVERHEIDop.referentienummer">1272819/1273069</meta:user-defined>
    <meta:user-defined meta:name="DCTERMS.alternative">Uitvoeringsregeling subsidie versnelling woningbouw gemeenten Noord-Holland 2019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subsidie versnelling woningbouw gemeenten Noord-Holland (Uitvoeringsregeling subsidie versnelling woningbouw gemeenten Noord-Holland 2019)</meta:user-defined>
    <meta:user-defined meta:name="DCTERMS.W3CDTF/DCTERMS.available">2019-09-23</meta:user-defined>
    <meta:user-defined meta:name="DCTERMS.W3CDTF/OVERHEIDop.jaargang">2019</meta:user-defined>
    <meta:user-defined meta:name="OVERHEIDop.publicationIssue">6394</meta:user-defined>
    <meta:user-defined meta:name="OVERHEIDop.PrbID/DC.identifier">prb-2019-6394</meta:user-defined>
    <meta:user-defined meta:name="xs:date/OVERHEIDop.startdatum">2019-10-01</meta:user-defined>
    <meta:user-defined meta:name="OVERHEIDop.betreftRegeling">CVDR627624_1</meta:user-defined>
    <meta:user-defined meta:name="OVERHEIDop.versieInformatie"/>
  </office:meta>
</office:document-meta>
</file>