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ienerberger B.V., Kranenpool 4, 6443 VA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externe ontvangstruimte expeditie</text:p>
            <text:p text:style-name="common-al">Locatie: Wienerberger B.V., Kranenpool 4, 6443 VA  Brunssum </text:p>
            <text:p text:style-name="common-al">Datum aanvraag: 6 september 2019 </text:p>
            <text:p text:style-name="common-al">Zaaknummer: 2019-206412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412</meta:user-defined>
    <meta:user-defined meta:name="DCTERMS.abstract">Provincie Limburg, aanvraag omgevingsvergunning Wienerberger B.V., Kranenpool 4, 6443 VA  Brunssum</meta:user-defined>
    <dc:language>nl</dc:language>
    <meta:user-defined meta:name="OVERHEID.EPSG28992/DC.spatial">197694 328263</meta:user-defined>
    <meta:user-defined meta:name="DC.title">Provincie Limburg, aanvraag omgevingsvergunning Wienerberger B.V., Kranenpool 4, 6443 VA  Brunssum</meta:user-defined>
    <meta:user-defined meta:name="OVERHEID.PostcodeHuisnummer/OVERHEIDop.postcodeHuisnummer">6443VA 4</meta:user-defined>
    <meta:user-defined meta:name="OVERHEIDop.straatnaam">Kranenpool</meta:user-defined>
    <meta:user-defined meta:name="OVERHEIDop.woonplaats">Brunss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6391</meta:user-defined>
    <meta:user-defined meta:name="OVERHEIDop.PrbID/DC.identifier">prb-2019-6391</meta:user-defined>
    <meta:user-defined meta:name="OVERHEIDop.versieInformatie"/>
  </office:meta>
</office:document-meta>
</file>