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vincie Zuid-Holland - Aanvraag en verlenging  Wet algemene bepalingen omgevingsrecht - Achter de watertoren 9 te Hilleg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maakt namens Gedeputeerde Staten van Zuid-Holland bekend, dat zij op 18 december 2018 een aanvraag voor een omgevingsvergunning Milieu en Bouwen heeft ontvangen van AW Handel &amp; Logistiek Depot Hillegom/AW Grondstoffen. </text:p>
            <text:p text:style-name="common-al">De aanvraag heeft betrekking op het milieuneutraal veranderen, bouwen en melden van een inrichting op de locatie Achter de watertoren 9 te Hillegom, 2182 DV, voor:</text:p>
            <text:p text:style-name="common-al"/>
            <text:list text:style-name="id1-3-2-1-1-4">
              <text:list-item text:style-override="id1-3-2-1-1-4-1">
                <text:number>1.</text:number>
                <text:p text:style-name="al">Het uitbreiden van het terrein;</text:p>
              </text:list-item>
              <text:list-item text:style-override="id1-3-2-1-1-4-2">
                <text:number>2.</text:number>
                <text:p text:style-name="al">Het realiseren van een vrachtwagenparkeerplaats;</text:p>
              </text:list-item>
              <text:list-item text:style-override="id1-3-2-1-1-4-3">
                <text:number>3.</text:number>
                <text:p text:style-name="al">Het realiseren van een tank-wasplaats;</text:p>
              </text:list-item>
              <text:list-item text:style-override="id1-3-2-1-1-4-4">
                <text:number>4.</text:number>
                <text:p text:style-name="al">Het bouwen van een tank-opslaggebouw.  </text:p>
                <text:p text:style-name="al">Tevens maak de omgevingsdienst West-Holland namens de Gedeputeerde Staten van Zuid Holland bekend dat zij ingevolge de Wet algemene bepalingen omgevingsrecht (Wabo) hebben besloten bij de aanvraag, waarbij de reguliere voorbereidings-procedure van toepassing is, de beslistermijn te verlengen met een termijn van zes weken.</text:p>
                <text:p text:style-name="al"> </text:p>
                <text:p text:style-name="al">
                <text:span text:style-name="nadrukvet">Inlichtingen</text:span>
              </text:p>
              </text:list-item>
            </text:list>
            <text:p text:style-name="last-al">Wilt u meer informatie? Neem dan contact op met mevrouw L. Baukema via 071-4083322 of l.baukema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39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39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39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Zuid-Holland - Aanvraag en verlenging  Wet algemene bepalingen omgevingsrecht - Achter de watertoren 9 te Hillego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639</meta:user-defined>
    <meta:user-defined meta:name="OVERHEIDop.PrbID/DC.identifier">prb-2019-639</meta:user-defined>
    <meta:user-defined meta:name="OVERHEID.TaxonomieBeleidsagenda/OVERHEID.category">Natuur en milieu | Organisatie en beleid</meta:user-defined>
    <meta:user-defined meta:name="OVERHEIDop.referentienummer">2019229956</meta:user-defined>
    <meta:user-defined meta:name="DCTERMS.abstract">De aanvraag en verlenging heeft betrekking op het milieuneutraal veranderen, bouwen en melden van een inrichting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182DV 9</meta:user-defined>
    <meta:user-defined meta:name="OVERHEIDop.woonplaats">Hillegom</meta:user-defined>
    <meta:user-defined meta:name="OVERHEIDop.straatnaam">Achter de Watertoren</meta:user-defined>
    <meta:user-defined meta:name="OVERHEIDgvop.Informatietype/DC.type">Beschikkingen | afhandelin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99320 476366</meta:user-defined>
    <meta:user-defined meta:name="OVERHEIDop.versieInformatie"/>
  </office:meta>
</office:document-meta>
</file>