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Kantoren, Opslag-, en Werkplaatsen, Urmonderbaan 22, 6167 RD  Geleen (voorheen bekend al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CSP/SABIC Limburg B.V., deelinrichting Kantoren, Opslag-, en Werkplaatsen,  Urmonderbaan 22, 6167 RD  Geleen (voorheen bekend als Koestraat 1, 6167 RA  Geleen) </text:p>
            <text:p text:style-name="common-al">Datum besluit: 19 september 2019 </text:p>
            <text:p text:style-name="common-al">Zaaknummer: 2018-205560</text:p>
            <text:p text:style-name="common-al">Het besluit is ten opzichte van het ontwerpbesluit niet gewijzigd.</text:p>
            <text:p text:style-name="common-al">
            <text:span text:style-name="nadrukvet">Inzage</text:span>
          </text:p>
            <text:p text:style-name="common-al">Het besluit en de bijbehorende stukken liggen ter inzage van 26 september 2019 t/m  7 november 2019: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27 september 2019 t/m 7 november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text:span>
          </text:p>
            <text:p text:style-name="common-al">
            <text:span text:style-name="nadrukvet"/>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8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8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8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5560</meta:user-defined>
    <meta:user-defined meta:name="DCTERMS.abstract">Provincie Limburg, omgevingsvergunning CSP/SABIC Limburg B.V., deelinrichting Kantoren, Opslag-, en Werkplaatsen, Urmonderbaan 22, 6167 RD  Geleen (voorheen bekend als Koestraat 1, 6167 RA  Geleen)</meta:user-defined>
    <dc:language>nl</dc:language>
    <meta:user-defined meta:name="OVERHEID.EPSG28992/DC.spatial">183181 332939</meta:user-defined>
    <meta:user-defined meta:name="DC.title">Provincie Limburg, omgevingsvergunning CSP/SABIC Limburg B.V., deelinrichting Kantoren, Opslag-, en Werkplaatsen, Urmonderbaan 22, 6167 RD  Geleen (voorheen bekend als Koestraat 1, 6167 RA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09-25</meta:user-defined>
    <meta:user-defined meta:name="DCTERMS.W3CDTF/OVERHEIDop.jaargang">2019</meta:user-defined>
    <meta:user-defined meta:name="OVERHEIDop.externeBijlage">Omgevingsvergunning 2018-205560|exb-2019-45507</meta:user-defined>
    <meta:user-defined meta:name="OVERHEIDop.publicationIssue">6388</meta:user-defined>
    <meta:user-defined meta:name="OVERHEIDop.PrbID/DC.identifier">prb-2019-6388</meta:user-defined>
    <meta:user-defined meta:name="OVERHEIDop.versieInformatie"/>
  </office:meta>
</office:document-meta>
</file>