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eijpoort 21a in Nieuwerbru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eijpoort 21a in Nieuwerbrug is besloten dat sprake is van een geval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18274153.</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september 2019 en bedraagt 6 weken.Het bezwaarschrift dient derhalve uiterlijk op {{<text:span text:style-name="nadrukcur">laatste dag bezwaartermijn}}</text:span>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8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8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8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4293.73 455426.95</meta:user-defined>
    <meta:user-defined meta:name="OVERHEID.EPSG28992/DC.spatial">114456.4 455377.56</meta:user-defined>
    <meta:user-defined meta:name="OVERHEID.EPSG28992/DC.spatial">114385.57 455410.64</meta:user-defined>
    <meta:user-defined meta:name="DC.title">Kennisgeving besluit Wet bodembescherming Weijpoort 21a in Nieuwerbrug</meta:user-defined>
    <meta:user-defined meta:name="OVERHEID.PostcodeHuisnummer/OVERHEIDop.postcodeHuisnummer">2415</meta:user-defined>
    <meta:user-defined meta:name="OVERHEID.PostcodeHuisnummer/OVERHEIDop.postcodeHuisnummer">2415BV 21c</meta:user-defined>
    <meta:user-defined meta:name="OVERHEID.PostcodeHuisnummer/OVERHEIDop.postcodeHuisnummer">2415BV 21c</meta:user-defined>
    <meta:user-defined meta:name="OVERHEIDop.straatnaam">Weijpoort</meta:user-defined>
    <meta:user-defined meta:name="OVERHEIDop.straatnaam">Weijpoort</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DCTERMS.W3CDTF/DCTERMS.available">2019-09-23</meta:user-defined>
    <meta:user-defined meta:name="DCTERMS.W3CDTF/OVERHEIDop.jaargang">2019</meta:user-defined>
    <meta:user-defined meta:name="OVERHEIDop.publicationIssue">6387</meta:user-defined>
    <meta:user-defined meta:name="OVERHEIDop.PrbID/DC.identifier">prb-2019-6387</meta:user-defined>
    <meta:user-defined meta:name="OVERHEIDop.versieInformatie"/>
  </office:meta>
</office:document-meta>
</file>