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 een omgevingsvergunning onder kenmerk 2019-FUMO-0033634.</text:p>
            <text:p text:style-name="common-al">Betreft: wijziging van het chloridegehalte in het afvalwater.</text:p>
            <text:p text:style-name="common-al">Locatie: Pieter Stuyvesantweg 1, 8937 AC  Leeuwarden, gemeente Leeuwarden.</text:p>
            <text:p text:style-name="common-al">De vergunning is ongewijzigd ten opzichte van de ontwerpbeschikking.</text:p>
            <text:p text:style-name="common-al"/>
            <text:p text:style-name="common-al">Tegen de beschikking kan van 24 september t/m 4 november 2019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23 september t/m 4 november 2019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83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8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8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3767 579170</meta:user-defined>
    <meta:user-defined meta:name="DC.title">Gemeente Leeuwarden Beschikking Wet algemene bepalingen omgevingsrecht</meta:user-defined>
    <meta:user-defined meta:name="OVERHEID.PostcodeHuisnummer/OVERHEIDop.postcodeHuisnummer">8937AC 1</meta:user-defined>
    <meta:user-defined meta:name="OVERHEIDop.straatnaam">Pieter Stuyvesantweg</meta:user-defined>
    <meta:user-defined meta:name="OVERHEIDop.woonplaats">Leeuward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6383</meta:user-defined>
    <meta:user-defined meta:name="OVERHEIDop.PrbID/DC.identifier">prb-2019-6383</meta:user-defined>
    <meta:user-defined meta:name="OVERHEIDop.versieInformatie"/>
  </office:meta>
</office:document-meta>
</file>