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2018-FUMO-0028828.</text:p>
            <text:p text:style-name="common-al">Betreft: het intensiveren van de nascheiding van huishoudelijk afval in een nieuwe hal op de locatie Ecopark De Wierde.</text:p>
            <text:p text:style-name="common-al">Locatie: De Dolten 11, 8447 SB  Heerenveen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24 september t/m 4 november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3 september t/m 4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84 554845</meta:user-defined>
    <meta:user-defined meta:name="DC.title">Gemeente Heerenveen 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81</meta:user-defined>
    <meta:user-defined meta:name="OVERHEIDop.PrbID/DC.identifier">prb-2019-6381</meta:user-defined>
    <meta:user-defined meta:name="OVERHEIDop.versieInformatie"/>
  </office:meta>
</office:document-meta>
</file>