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Galiën Recycling B.V. een omgevingsvergunning onder kenmerk 2019-FUMO-0034947.</text:p>
            <text:p text:style-name="common-al">Betreft: het wijzigen van een opslag vak voor A-,B- en C-hout.</text:p>
            <text:p text:style-name="common-al">Locatie: Balkwar 10, 9288 XH  Kootstertille, gemeente Achtkarspelen</text:p>
            <text:p text:style-name="common-al"/>
            <text:p text:style-name="common-al">Belanghebbenden kunnen tegen de beschikking van 20 september t/m 31 oktober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791 581145</meta:user-defined>
    <meta:user-defined meta:name="DC.title">Gemeente Achtkarspelen Beschikking Wet algemene bepalingen omgevingsrecht</meta:user-defined>
    <meta:user-defined meta:name="OVERHEID.PostcodeHuisnummer/OVERHEIDop.postcodeHuisnummer">9288XH 10</meta:user-defined>
    <meta:user-defined meta:name="OVERHEIDop.straatnaam">Balkwar</meta:user-defined>
    <meta:user-defined meta:name="OVERHEIDop.woonplaats">Kootstertille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80</meta:user-defined>
    <meta:user-defined meta:name="OVERHEIDop.PrbID/DC.identifier">prb-2019-6380</meta:user-defined>
    <meta:user-defined meta:name="OVERHEIDop.versieInformatie"/>
  </office:meta>
</office:document-meta>
</file>