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13 september 2019</text:p>
            <text:p text:style-name="common-al">Betreft: plaatsen van een luchtbehandelingsunit t.b.v. kantoor annex kantine gebouw.</text:p>
            <text:p text:style-name="common-al">Locatie: Hollandiastraat 15, 8517HC  Scharsterbrug, gemeente De Fryske Marr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519 551130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78</meta:user-defined>
    <meta:user-defined meta:name="OVERHEIDop.PrbID/DC.identifier">prb-2019-6378</meta:user-defined>
    <meta:user-defined meta:name="OVERHEIDop.versieInformatie"/>
  </office:meta>
</office:document-meta>
</file>