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ichting Sint Franciscus Vlietland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text:p>
            <text:p text:style-name="common-al">14 september 2004 en 22 oktober 2014 aan de Stichting Sint Franciscus Vlietland verleende vergunning voor de inrichting aan de Kleiweg 500, 3045 PM Rotterdam, krachtens artikel 2.31 van de Wet algemene bepalingen omgevingsrecht te wijzigen/aan te vullen.</text:p>
            <text:p text:style-name="common-al"/>
            <text:p text:style-name="common-al">De inrichting betreft een ziekenhuis. </text:p>
            <text:p text:style-name="common-al"/>
            <text:p text:style-name="common-al">De wijziging betreft het actualiseren van de verouderde voorschriften uit revisievergunning van 2004 en de veranderingsvergunning van 2014, voor de relevante onderwerpen gevaarlijke stoffenopslag, vloeibare zuurstofopslag, Pharmafilter en energie.</text:p>
            <text:p text:style-name="common-al"/>
            <text:p text:style-name="tussenkopcur">Inzage</text:p>
            <text:p text:style-name="common-al">U kunt de ontwerpbeschikking tijdens kantooruren van 26 september 2019 tot en met </text:p>
            <text:p text:style-name="common-al">6 novem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3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5379</meta:user-defined>
    <meta:user-defined meta:name="DCTERMS.abstract">De wijziging betreft het actualiseren van de verouderde voorschriften uit revisievergunning van 2004 en de veranderingsvergunning van 2014, voor de relevante onderwerpen gevaarlijke stoffenopslag, vloeibare zuurstofopslag, Pharmafilter en energie.</meta:user-defined>
    <dc:language>nl</dc:language>
    <meta:user-defined meta:name="OVERHEID.Gemeente/DC.spatial">Rotterdam</meta:user-defined>
    <meta:user-defined meta:name="OVERHEID.Provincie/DC.spatial">Zuid-Holland</meta:user-defined>
    <meta:user-defined meta:name="OVERHEID.EPSG28992/DC.spatial">91360 439762</meta:user-defined>
    <meta:user-defined meta:name="DC.title">Kennisgeving ontwerpbeschikking Stichting Sint Franciscus Vlietland</meta:user-defined>
    <meta:user-defined meta:name="OVERHEID.PostcodeHuisnummer/OVERHEIDop.postcodeHuisnummer">3045PM 500</meta:user-defined>
    <meta:user-defined meta:name="OVERHEIDop.straatnaam">Kleiweg</meta:user-defined>
    <meta:user-defined meta:name="OVERHEIDop.woonplaats">Rotterdam</meta:user-defined>
    <meta:user-defined meta:name="DCTERMS.W3CDTF/DCTERMS.available">2019-09-25</meta:user-defined>
    <meta:user-defined meta:name="DCTERMS.W3CDTF/OVERHEIDop.jaargang">2019</meta:user-defined>
    <meta:user-defined meta:name="OVERHEIDop.publicationIssue">6375</meta:user-defined>
    <meta:user-defined meta:name="OVERHEIDop.PrbID/DC.identifier">prb-2019-6375</meta:user-defined>
    <meta:user-defined meta:name="OVERHEIDop.versieInformatie"/>
  </office:meta>
</office:document-meta>
</file>