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ouwen van een leidingrack</text:p>
            <text:p text:style-name="common-al">Aanvraagdatum : 10 juli 2019</text:p>
            <text:p text:style-name="common-al">Verzenddatum : 17 september 2019</text:p>
            <text:p text:style-name="common-al">Zaaknummer : 99991299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7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7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7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99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verlengen proceduretermijn Koole Tankstorage Botlek B.V.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73</meta:user-defined>
    <meta:user-defined meta:name="OVERHEIDop.PrbID/DC.identifier">prb-2019-6373</meta:user-defined>
    <meta:user-defined meta:name="OVERHEIDop.versieInformatie"/>
  </office:meta>
</office:document-meta>
</file>