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uniusstraat 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en vernielen van voortplantings- of rustplaatsen van de gewone dwergvleermuis bij de sloop van een voormalig schoolgebouw inclusief bijgebouwen. Tevens wordt het besluit van 7 mei 2019, kenmerk ODH-2019-00053629, ingetrokken. De locatie betreft <text:span text:style-name="nadrukvet">Juniusstraat 6, 2625 XZ te Delft</text:span>.</text:p>
            <text:p text:style-name="common-al">
            <text:span text:style-name="nadrukvet">Bezwaar</text:span>
          </text:p>
            <text:p text:style-name="common-al">De beschikking is op 18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6026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7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7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7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539 446000</meta:user-defined>
    <meta:user-defined meta:name="DC.title">Beschikking Wet natuurbescherming, Juniusstraat 6 te Delft</meta:user-defined>
    <meta:user-defined meta:name="OVERHEID.PostcodeHuisnummer/OVERHEIDop.postcodeHuisnummer">2625XZ 6</meta:user-defined>
    <meta:user-defined meta:name="OVERHEIDop.straatnaam">Juniusstraat</meta:user-defined>
    <meta:user-defined meta:name="OVERHEIDop.woonplaats">Delft</meta:user-defined>
    <meta:user-defined meta:name="DCTERMS.W3CDTF/DCTERMS.available">2019-09-20</meta:user-defined>
    <meta:user-defined meta:name="DCTERMS.W3CDTF/OVERHEIDop.jaargang">2019</meta:user-defined>
    <meta:user-defined meta:name="OVERHEIDop.publicationIssue">6371</meta:user-defined>
    <meta:user-defined meta:name="OVERHEIDop.PrbID/DC.identifier">prb-2019-6371</meta:user-defined>
    <meta:user-defined meta:name="OVERHEIDop.versieInformatie"/>
  </office:meta>
</office:document-meta>
</file>