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zandwinlocatie Lingemeren 2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wijziging en verlenging van een vergunning op grond van de Ontgrondingenwet ontvangen voor de zandwinlocatie Lingemeren 2 in de gemeente Buren.</text:p>
            <text:p text:style-name="common-al">Het voornemen is om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besluit is gepubliceerd op “Overheid.nl”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3-005239.</text:p>
            <text:p text:style-name="common-al"/>
            <text:p text:style-name="common-al">
            <text:span text:style-name="nadrukvet">Zienswijze indienen?</text:span>
          </text:p>
            <text:p text:style-name="common-al">Eenieder kan tijdens de inzagetermijn zienswijzen over het ontwerpbesluit indienen. Vermeld bij een zienswijze het zaaknummer 2013-005239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uren</meta:user-defined>
    <meta:user-defined meta:name="DC.title">Provincie Gelderland Ontgrondingenwet, zandwinlocatie Lingemeren 2 gemeente Buren</meta:user-defined>
    <meta:user-defined meta:name="DCTERMS.W3CDTF/DCTERMS.available">2019-09-25</meta:user-defined>
    <meta:user-defined meta:name="DCTERMS.W3CDTF/OVERHEIDop.jaargang">2019</meta:user-defined>
    <meta:user-defined meta:name="OVERHEIDop.externeBijlage">Ontwerpbesluit|exb-2019-45425</meta:user-defined>
    <meta:user-defined meta:name="OVERHEIDop.publicationIssue">6368</meta:user-defined>
    <meta:user-defined meta:name="OVERHEIDop.PrbID/DC.identifier">prb-2019-6368</meta:user-defined>
    <meta:user-defined meta:name="OVERHEIDop.versieInformatie"/>
  </office:meta>
</office:document-meta>
</file>