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in het kader van het vuurwerkbesluit aan de Vredenburgkade 11 te Utrecht Vredenburg (Tivoli).</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september 2019 een melding ontvangen van Grooney Pyro Effects B.V. te Bovenkarspel. Het gaat om een beoordeling van de melding in het kader van het Vuurwerkbesluit. De melding heeft betrekking op het ontbranden van theatervuurwerk op 5 oktober 2019 tussen 20.30 en 23.30 uur in Tivoli Vredenburg aan de Vredenburgkade 11 te Utrecht.</text:p>
            <text:p text:style-name="common-al">De melding heeft zaakkenmerk Z-MLD-2019-5173.</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6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6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6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6198 456030</meta:user-defined>
    <meta:user-defined meta:name="DC.title">Bekendmaking beoordeling van de melding in het kader van het vuurwerkbesluit aan de Vredenburgkade 11 te Utrecht Vredenburg (Tivoli).</meta:user-defined>
    <meta:user-defined meta:name="OVERHEID.PostcodeHuisnummer/OVERHEIDop.postcodeHuisnummer">3511WC</meta:user-defined>
    <meta:user-defined meta:name="OVERHEIDop.straatnaam">Vredenburgkade</meta:user-defined>
    <meta:user-defined meta:name="OVERHEIDop.woonplaats">Utrecht</meta:user-defined>
    <meta:user-defined meta:name="DCTERMS.W3CDTF/DCTERMS.available">2019-09-20</meta:user-defined>
    <meta:user-defined meta:name="DCTERMS.W3CDTF/OVERHEIDop.jaargang">2019</meta:user-defined>
    <meta:user-defined meta:name="OVERHEIDop.publicationIssue">6366</meta:user-defined>
    <meta:user-defined meta:name="OVERHEIDop.PrbID/DC.identifier">prb-2019-6366</meta:user-defined>
    <meta:user-defined meta:name="OVERHEIDop.versieInformatie"/>
  </office:meta>
</office:document-meta>
</file>