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tijdelijk en uitzonderlijk gebruik ingevolge de Wet luchtvaart onder kenmerk 2019-FUMO-0035409.</text:p>
            <text:p text:style-name="common-al">Betreft: het buiten een luchthaven landen en opstijgen met een Helikopter op een parkeerplaats op 21 september 2019.</text:p>
            <text:p text:style-name="common-al">Locatie: op een parkeerplaats aan Noorderend 4 te Drachten.</text:p>
            <text:p text:style-name="common-al">Belanghebbenden kunnen tegen het besluit van 18 september t/m 29 oktober 2019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6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001 569608</meta:user-defined>
    <meta:user-defined meta:name="DC.title">Locatiegebonden TUG-ontheffing Wet Luchtvaart</meta:user-defined>
    <meta:user-defined meta:name="OVERHEID.PostcodeHuisnummer/OVERHEIDop.postcodeHuisnummer">9207AL 4</meta:user-defined>
    <meta:user-defined meta:name="OVERHEIDop.straatnaam">Noorderend</meta:user-defined>
    <meta:user-defined meta:name="OVERHEIDop.woonplaats">Drach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64</meta:user-defined>
    <meta:user-defined meta:name="OVERHEIDop.PrbID/DC.identifier">prb-2019-6364</meta:user-defined>
    <meta:user-defined meta:name="OVERHEIDop.versieInformatie"/>
  </office:meta>
</office:document-meta>
</file>