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19-FUMO-0034540.</text:p>
            <text:p text:style-name="common-al">Betreft: het buiten een luchthaven landen en opstijgen met een Micro Light Airoplane (MLA) op een weiland voor 12 vluchtdagen voor de periode van 1 september 2019 tot 31 augustus 2020 voor maximaal 10 vluchtbewegingen per vluchtdag.</text:p>
            <text:p text:style-name="common-al">Locatie: op een weiland aan De Buorren 12 te Lippenhuizen.</text:p>
            <text:p text:style-name="common-al"/>
            <text:p text:style-name="common-al">Belanghebbenden kunnen tegen het besluit van 23 augustus t/m 3 oktober 2019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6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841 559040</meta:user-defined>
    <meta:user-defined meta:name="DC.title">Locatiegebonden TUG-ontheffing Wet Luchtvaart</meta:user-defined>
    <meta:user-defined meta:name="OVERHEID.PostcodeHuisnummer/OVERHEIDop.postcodeHuisnummer">8408HG 12</meta:user-defined>
    <meta:user-defined meta:name="OVERHEIDop.straatnaam">De Buorren</meta:user-defined>
    <meta:user-defined meta:name="OVERHEIDop.woonplaats">Lippenhuiz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63</meta:user-defined>
    <meta:user-defined meta:name="OVERHEIDop.PrbID/DC.identifier">prb-2019-6363</meta:user-defined>
    <meta:user-defined meta:name="OVERHEIDop.versieInformatie"/>
  </office:meta>
</office:document-meta>
</file>