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Fred Prinsen B.V. ten behoeve van de locatie Lage Maat 3-9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augustus 2019 een vergunning verleend aan Fred Prinsen B.V. te Wijk bij Duurstede in het kader van Wet algemene bepalingen omgevingsrecht (Wabo) voor een wijziging in de opslag van gassen (andere dan de vergunde gassen) in drukhouders. De aanvraag gaat over de inrichting gelegen aan Lage Maat 9 te Wijk bij Duurstede.</text:p>
            <text:p text:style-name="common-al">Het definitieve besluit heeft ter inzage gelegen vanaf dinsdag 6 augustus tot en met maandag 16 september 2019.</text:p>
            <text:p text:style-name="common-al">Dit besluit  geregistreerd onder zaakkenmerk Z-WABO-2019-4066, besluit nummer Z/19/655140 – 746041 en OLO nummer 4034051.</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WABO-2019-4066 - besluitnr. Z/19/655140 – 746041 &amp; </meta:user-defined>
    <meta:user-defined meta:name="DCTERMS.abstract">DB IPPC besluit van Fred Prinsen &amp; Zn. B.V.  -  Lage Maat 3-9 in Wijk bij Duurstede</meta:user-defined>
    <dc:language>nl</dc:language>
    <meta:user-defined meta:name="OVERHEID.EPSG28992/DC.spatial">150015 442725</meta:user-defined>
    <meta:user-defined meta:name="DC.title">Provincie Utrecht, Wet algemene bepalingen omgevingsrecht (Wabo), reguliere  voorbereidingsprocedure, publiceren definitieve besluit met betrekking tot een IPPC inrichting, zijnde Fred Prinsen B.V. ten behoeve van de locatie Lage Maat 3-9 in Wijk bij Duurstede.</meta:user-defined>
    <meta:user-defined meta:name="OVERHEID.PostcodeHuisnummer/OVERHEIDop.postcodeHuisnummer">3961NC 3</meta:user-defined>
    <meta:user-defined meta:name="OVERHEIDop.straatnaam">Hoge Maat</meta:user-defined>
    <meta:user-defined meta:name="OVERHEIDop.woonplaats">Wijk bij Duurstede</meta:user-defined>
    <meta:user-defined meta:name="DCTERMS.W3CDTF/DCTERMS.available">2019-09-20</meta:user-defined>
    <meta:user-defined meta:name="DCTERMS.W3CDTF/OVERHEIDop.jaargang">2019</meta:user-defined>
    <meta:user-defined meta:name="OVERHEIDop.externeBijlage">Definitief besluit Fred Prinsen BV|exb-2019-45299</meta:user-defined>
    <meta:user-defined meta:name="OVERHEIDop.publicationIssue">6354</meta:user-defined>
    <meta:user-defined meta:name="OVERHEIDop.PrbID/DC.identifier">prb-2019-6354</meta:user-defined>
    <meta:user-defined meta:name="OVERHEIDop.versieInformatie"/>
  </office:meta>
</office:document-meta>
</file>