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uurwerkevenement op 19 september 2019 op de locatie Larixweg 7 in Heems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Melding vuurwerkevenement op 19 september 2019 op de locatie Larixweg 7 in Heemserveen hebben ontvangen.</text:p>
            <text:p text:style-name="common-al">De melding betreft een Melding vuurwerkevenement op 19 september 2019 op de locatie Larixweg 7 in Heemserve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common-al">
            <text:span text:style-name="nadrukvet">Nadere inlichtingen</text:span>: Team Vergunningverlening, 038 499 76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353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53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34938.66 510308.12</meta:user-defined>
    <meta:user-defined meta:name="DC.title">Kennisgeving Melding vuurwerkevenement op 19 september 2019 op de locatie Larixweg 7 in Heemserveen</meta:user-defined>
    <meta:user-defined meta:name="OVERHEID.PostcodeHuisnummer/OVERHEIDop.postcodeHuisnummer">7796</meta:user-defined>
    <meta:user-defined meta:name="OVERHEIDop.straatnaam">Kroondijk</meta:user-defined>
    <meta:user-defined meta:name="OVERHEIDop.woonplaats">Heemserve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53</meta:user-defined>
    <meta:user-defined meta:name="OVERHEIDop.PrbID/DC.identifier">prb-2019-6353</meta:user-defined>
    <meta:user-defined meta:name="OVERHEIDop.versieInformatie"/>
  </office:meta>
</office:document-meta>
</file>