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olendijk 70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en het uitbreiden van de dieraantallen van een veehouderij naar maximaal 100 melkkoeien, 74 stuks vrouwelijk jongvee, 25 schapen en 1 paard. De locatie betreft <text:span text:style-name="nadrukvet">Molendijk 70, </text:span><text:span text:style-name="nadrukvet">3235 XH</text:span><text:span text:style-name="nadrukvet"> te Rockanje</text:span>.</text:p>
            <text:p text:style-name="common-al">
            <text:span text:style-name="nadrukvet">Zienswijze en inzage</text:span>
          </text:p>
            <text:p text:style-name="common-al">De ontwerpbeschikking en de relevante documenten liggen vanaf 29 januari 2019 zes weken ter inzage. Gedurende deze termijn kan een belanghebbende schriftelijk of mondeling zijn zienswijze over de ontwerpbeschikking naar voren brengen. Een zienswijze moet het zaaknummer <text:span text:style-name="nadrukvet">0054061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estvoorne.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5</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5</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5</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Molendijk 70 te Rockanj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8</meta:user-defined>
    <meta:user-defined meta:name="OVERHEIDop.publicationIssue">635</meta:user-defined>
    <meta:user-defined meta:name="OVERHEIDop.PrbID/DC.identifier">prb-2019-6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35XH 70</meta:user-defined>
    <meta:user-defined meta:name="OVERHEIDop.woonplaats">Rockanje</meta:user-defined>
    <meta:user-defined meta:name="OVERHEIDop.straatnaam">Molen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65766 432582</meta:user-defined>
    <meta:user-defined meta:name="OVERHEIDop.versieInformatie"/>
  </office:meta>
</office:document-meta>
</file>