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verleende omgevingsvergunning Van Leeuwenhoekweg 21 en 2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4627</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De Omgevingsdienst Zuid-Holland Zuid maakt namens de Gedeputeerde Staten van Zuid-Holland bekend dat zij in het kader van de Wet algemene bepalingen omgevingsrecht hebben besloten een omgevingsvergunning aan Jansen Recycling Group B.V. te verlenen. De aanvraag voor de omgevingsvergunning is ontvangen op 25 augustus 2017. De aanvraag betreft het veranderen van de inrichting gelegen aan de Van Leeuwenhoekweg 21 en 21A te Dordrecht.</text:p>
            <text:p text:style-name="last-al">De volgende activiteiten zijn aangevraagd:</text:p>
            <text:list text:style-name="id1-3-2-1-1-7">
              <text:list-item text:style-override="id1-3-2-1-1-7-1">
                <text:number>•</text:number>
                <text:p text:style-name="al"/>
                <text:p text:style-name="al">Milieu, het veranderen of veranderen van de werking van een inrichting (art. 2.1, lid 1, onder e, sub 2 Wabo);</text:p>
              </text:list-item>
            </text:list>
            <text:list text:style-name="id1-3-2-1-1-8">
              <text:list-item text:style-override="id1-3-2-1-1-8-1">
                <text:number>•</text:number>
                <text:p text:style-name="al"/>
                <text:p text:style-name="al">Bouwen (art. 2.1, lid 1, onder a Wabo);</text:p>
              </text:list-item>
            </text:list>
            <text:list text:style-name="id1-3-2-1-1-9">
              <text:list-item text:style-override="id1-3-2-1-1-9-1">
                <text:number>•</text:number>
                <text:p text:style-name="al"/>
                <text:p text:style-name="al">Planologisch afwijken (art. 2.1, lid 1, onder c Wabo).</text:p>
                <text:p text:style-name="al">De beschikking en andere ter zake zijnde stukken liggen van 23 september 2019 tot en met 5 november 2019 ter inzage:</text:p>
                <text:p text:style-name="al">-  bij de Omgevingsdienst Zuid-Holland Zuid, op elke werkdag van 08:00 uur - 16:00 uur, Johan de Wittstraat 140 te Dordrecht.</text:p>
                <text:p text:style-name="al">Beroep</text:p>
                <text:p text:style-name="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lgemene wet bestuursrecht (hierna: Awb) bedraagt de termijn voor het indienen van een beroepschrift zes weken. De termijn vangt, ingevolge artikel 6:8, vierde lid, van de Awb, aan met ingang van de dag na de dag waarop een exemplaar van de beschikking ter inzage is gelegd.</text:p>
                <text:p text:style-name="al">Inwerkingtreding</text:p>
                <text:p text:style-name="al">De beschikking treedt in werking met ingang van de dag na het einde van de beroepstermijn, tenzij voor deze datum beroep is ingesteld en ingevolge artikel 8:81 van de Awb om een voorlopige voorziening is verzocht. Dat kan als onverwijlde spoed dat vereist. Onverminderd het voorgaande treedt de omgevingsvergunning, conform artikel 6.2b van de Wabo, niet eerder in werking dan nadat de vergunning op basis van de Kernenergiewet in werking is getreden. Zie in dit kader ook de consideranstekst aangaande het "Besluit basisveiligheidsnormen stralingsbescherming / Kernenergiewet".</text:p>
                <text:p text:style-name="al">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al">Men kan digitaal een beroep en/of verzoek om voorlopige voorziening instellen bij genoemde rechtbank via https://loket.rechtspraak.nl/Burgers/Digitaal%20procederen/33. Daarvoor heeft u een elektronische handtekening (DigiD of eHerkenning) nodig. Op de genoemde website staan de precieze voorwaarden vermel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109.56 423558</meta:user-defined>
    <meta:user-defined meta:name="OVERHEID.EPSG28992/DC.spatial">103109.56 423692.87</meta:user-defined>
    <meta:user-defined meta:name="DC.title">Provincie Zuid Holland, verleende omgevingsvergunning Van Leeuwenhoekweg 21 en 21A te Dordrecht</meta:user-defined>
    <meta:user-defined meta:name="OVERHEID.PostcodeHuisnummer/OVERHEIDop.postcodeHuisnummer">3316</meta:user-defined>
    <meta:user-defined meta:name="OVERHEID.PostcodeHuisnummer/OVERHEIDop.postcodeHuisnummer">3316</meta:user-defined>
    <meta:user-defined meta:name="OVERHEIDop.straatnaam">Van Leeuwenhoekweg</meta:user-defined>
    <meta:user-defined meta:name="OVERHEIDop.straatnaam">Van Leeuwenhoekweg</meta:user-defined>
    <meta:user-defined meta:name="OVERHEIDop.woonplaats">Dordrecht</meta:user-defined>
    <meta:user-defined meta:name="OVERHEIDop.woonplaats">Dordrecht</meta:user-defined>
    <meta:user-defined meta:name="DCTERMS.W3CDTF/DCTERMS.available">2019-09-20</meta:user-defined>
    <meta:user-defined meta:name="DCTERMS.W3CDTF/OVERHEIDop.jaargang">2019</meta:user-defined>
    <meta:user-defined meta:name="OVERHEIDop.publicationIssue">6346</meta:user-defined>
    <meta:user-defined meta:name="OVERHEIDop.PrbID/DC.identifier">prb-2019-6346</meta:user-defined>
    <meta:user-defined meta:name="OVERHEIDop.versieInformatie"/>
  </office:meta>
</office:document-meta>
</file>