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luisje 10 in Vreeland, UT19043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september 2019 een BUS-melding van de eigenaar van de locatie Sluisje 10 in Vreeland ontvangen in het kader van artikel 39b van de Wet bodembescherming. Hiermee kondigt de eigenaar aan dat hij/zij de bodem gaat saneren. De melding heeft zaakkenmerk Z-BHZMLD-2019-523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0433315 </meta:user-defined>
    <dc:language>nl</dc:language>
    <meta:user-defined meta:name="OVERHEID.EPSG28992/DC.spatial">131291 471257</meta:user-defined>
    <meta:user-defined meta:name="DC.title">Provincie Utrecht Wbb bodemverontreiniging Sluisje 10 in Vreeland, UT190433315</meta:user-defined>
    <meta:user-defined meta:name="OVERHEID.PostcodeHuisnummer/OVERHEIDop.postcodeHuisnummer">3633AC</meta:user-defined>
    <meta:user-defined meta:name="OVERHEIDop.straatnaam">Sluisje</meta:user-defined>
    <meta:user-defined meta:name="OVERHEIDop.woonplaats">Vreela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6345</meta:user-defined>
    <meta:user-defined meta:name="OVERHEIDop.PrbID/DC.identifier">prb-2019-6345</meta:user-defined>
    <meta:user-defined meta:name="OVERHEIDop.versieInformatie"/>
  </office:meta>
</office:document-meta>
</file>