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é Nederland B.V. - OLO 4288995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bouwwerk, afwijken van het bestemmingsplan en milieuneutraal veranderen van een inrichting</text:p>
            <text:p text:style-name="tussenkopcur">Locatie : Laan 110 te Nunspeet</text:p>
            <text:p text:style-name="tussenkopcur">Datum besluit : 17 september 2019</text:p>
            <text:p text:style-name="tussenkopcur">Datum verzending : 17 september 2019</text:p>
            <text:p text:style-name="tussenkopcur">Zaaknummer ODRN: W.Z19.103512.01</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de provincie Gelderland (Commissie rechtsbescherming, Postbus 9090, 6800 GX Arnhem). Op envelop en brief duidelijk ‘bezwaarschrift’ vermelden. 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 Alleen wanneer binnen de genoemde termijn een verzoek om een voorlopige voorziening wordt gedaan, wordt de inwerkingtreding van het besluit opgeschort.</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359 99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verleende omgevingsvergunning – Nestlé Nederland B.V. - OLO 4288995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09-19</meta:user-defined>
    <meta:user-defined meta:name="DCTERMS.W3CDTF/OVERHEIDop.jaargang">2019</meta:user-defined>
    <meta:user-defined meta:name="OVERHEIDop.externeBijlage">besluit|exb-2019-45208</meta:user-defined>
    <meta:user-defined meta:name="OVERHEIDop.publicationIssue">6344</meta:user-defined>
    <meta:user-defined meta:name="OVERHEIDop.PrbID/DC.identifier">prb-2019-6344</meta:user-defined>
    <meta:user-defined meta:name="OVERHEIDop.versieInformatie"/>
  </office:meta>
</office:document-meta>
</file>