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goedkeuring Uitgangspuntendocument – Papesteeg 95 te Tie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het besluit goedkeuring Uitgangspuntendocument hebben genomen. </text:p>
            <text:p text:style-name="tussenkopcur">Voor: Gebouw 50, Tankenpark 51/52, Laad- en losplaats ; Plan van aanpak aanpassen Product- en </text:p>
            <text:p text:style-name="tussenkopcur"> bluswateropvang tankenpark 14, 51 en 52</text:p>
            <text:p text:style-name="tussenkopcur">Locatie: Papesteeg 95 te Tiel</text:p>
            <text:p text:style-name="tussenkopcur">Datum besluit: 17 september 2019</text:p>
            <text:p text:style-name="tussenkopcur">Datum verzending: 17 september 2019</text:p>
            <text:p text:style-name="tussenkopcur">Zaaknummer ODRN: W.Z19.101012.02</text:p>
            <text:p text:style-name="tussenkopcur">Inwerking treden besluit</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4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4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4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6591 432701</meta:user-defined>
    <meta:user-defined meta:name="DC.title">Provincie Gelderland – Besluit goedkeuring Uitgangspuntendocument – Papesteeg 95 te Tiel</meta:user-defined>
    <meta:user-defined meta:name="OVERHEID.PostcodeHuisnummer/OVERHEIDop.postcodeHuisnummer">4006WC 95</meta:user-defined>
    <meta:user-defined meta:name="OVERHEIDop.straatnaam">Papesteeg</meta:user-defined>
    <meta:user-defined meta:name="OVERHEIDop.woonplaats">Tiel</meta:user-defined>
    <meta:user-defined meta:name="DCTERMS.W3CDTF/DCTERMS.available">2019-09-19</meta:user-defined>
    <meta:user-defined meta:name="DCTERMS.W3CDTF/OVERHEIDop.jaargang">2019</meta:user-defined>
    <meta:user-defined meta:name="OVERHEIDop.externeBijlage">Goedkeuring Uitgangspuntendocument|exb-2019-45193</meta:user-defined>
    <meta:user-defined meta:name="OVERHEIDop.publicationIssue">6341</meta:user-defined>
    <meta:user-defined meta:name="OVERHEIDop.PrbID/DC.identifier">prb-2019-6341</meta:user-defined>
    <meta:user-defined meta:name="OVERHEIDop.versieInformatie"/>
  </office:meta>
</office:document-meta>
</file>