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edrijventerrein Kickersbloem 3, Watermanseweg, Braberseweg en Ravenseweg te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nielen of beschadigen van nest of rustplaatsen of het opzettelijk wegnemen van nesten van de huismus, alsmede het opzettelijk verstoren van de gewone dwergvleermuis en het beschadigen en vernielen van voortplantingsplaatsen of rustplaatsen van de gewone dwergvleermuis ten behoeve van het slopen van de bestaande bebouwing, het aanpassen van de watergangen, aanleggen van infrastructuur en groen en het realiseren van een nieuw bedrijventerrein. De locatie betreft <text:span text:style-name="nadrukvet">Bedrijventerrein Kickersbloem 3, Watermanseweg, Braberseweg en Ravenseweg te Hellevoetsluis.</text:span></text:p>
            <text:p text:style-name="common-al">
            <text:span text:style-name="nadrukvet">Bezwaar</text:span>
          </text:p>
            <text:p text:style-name="common-al">De beschikking is op 24 januari 2019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2979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34</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34</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34</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Bedrijventerrein Kickersbloem 3, Watermanseweg, Braberseweg en Ravenseweg te Hellevoetsluis</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28</meta:user-defined>
    <meta:user-defined meta:name="OVERHEIDop.publicationIssue">634</meta:user-defined>
    <meta:user-defined meta:name="OVERHEIDop.PrbID/DC.identifier">prb-2019-63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25LN 9</meta:user-defined>
    <meta:user-defined meta:name="OVERHEIDop.woonplaats">Hellevoetsluis</meta:user-defined>
    <meta:user-defined meta:name="OVERHEIDop.straatnaam">Carrouselweg</meta:user-defined>
    <meta:user-defined meta:name="OVERHEID.PostcodeHuisnummer/OVERHEIDop.postcodeHuisnummer">3225LK</meta:user-defined>
    <meta:user-defined meta:name="OVERHEIDop.straatnaam">Watermanseweg</meta:user-defined>
    <meta:user-defined meta:name="OVERHEID.PostcodeHuisnummer/OVERHEIDop.postcodeHuisnummer">3227</meta:user-defined>
    <meta:user-defined meta:name="OVERHEIDop.woonplaats">Oudenhoorn</meta:user-defined>
    <meta:user-defined meta:name="OVERHEID.PostcodeHuisnummer/OVERHEIDop.postcodeHuisnummer">3225LA</meta:user-defined>
    <meta:user-defined meta:name="OVERHEIDop.straatnaam">Braberseweg</meta:user-defined>
    <meta:user-defined meta:name="OVERHEID.PostcodeHuisnummer/OVERHEIDop.postcodeHuisnummer">3225LA 2</meta:user-defined>
    <meta:user-defined meta:name="OVERHEID.PostcodeHuisnummer/OVERHEIDop.postcodeHuisnummer">3225</meta:user-defined>
    <meta:user-defined meta:name="OVERHEIDop.straatnaam">Ravenseweg</meta:user-defined>
    <meta:user-defined meta:name="OVERHEID.PostcodeHuisnummer/OVERHEIDop.postcodeHuisnummer">3227CE 2</meta:user-defined>
    <meta:user-defined meta:name="OVERHEIDop.straatnaam">Ravens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1331 428789</meta:user-defined>
    <meta:user-defined meta:name="OVERHEID.EPSG28992/DC.spatial">72142 429498</meta:user-defined>
    <meta:user-defined meta:name="OVERHEID.EPSG28992/DC.spatial">72673 428888</meta:user-defined>
    <meta:user-defined meta:name="OVERHEID.EPSG28992/DC.spatial">71627 429250</meta:user-defined>
    <meta:user-defined meta:name="OVERHEID.EPSG28992/DC.spatial">71950 428955</meta:user-defined>
    <meta:user-defined meta:name="OVERHEID.EPSG28992/DC.spatial">71122 428912</meta:user-defined>
    <meta:user-defined meta:name="OVERHEID.EPSG28992/DC.spatial">72333 427781</meta:user-defined>
    <meta:user-defined meta:name="OVERHEIDop.versieInformatie"/>
  </office:meta>
</office:document-meta>
</file>