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oge Berg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oge Bergse Bos</text:p>
            <text:p text:style-name="common-al">Locatie  : Rottebandreef 2, 2661 JK Bergschenhoek</text:p>
            <text:p text:style-name="common-al">Activiteit  : Gebruik gesloten stortplaatsen en Uitvoeren werk of werkzaamheden </text:p>
            <text:p text:style-name="common-al">Voor  : Het aanvragen van een omgevingsvergunning voor de passage stortplaats ten behoeve</text:p>
            <text:p text:style-name="common-al">  van de aanleg van twee warmteleidingen</text:p>
            <text:p text:style-name="common-al">Aanvraagdatum : 12 september 2019</text:p>
            <text:p text:style-name="common-al">Zaaknummer : 99991367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3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3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675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7192 444061</meta:user-defined>
    <meta:user-defined meta:name="DC.title">Kennisgeving aanvraag  Hoge Bergse Bos</meta:user-defined>
    <meta:user-defined meta:name="OVERHEID.PostcodeHuisnummer/OVERHEIDop.postcodeHuisnummer">2661JK 2</meta:user-defined>
    <meta:user-defined meta:name="OVERHEIDop.straatnaam">Rottebandreef</meta:user-defined>
    <meta:user-defined meta:name="OVERHEIDop.woonplaats">Bergschenh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6339</meta:user-defined>
    <meta:user-defined meta:name="OVERHEIDop.PrbID/DC.identifier">prb-2019-6339</meta:user-defined>
    <meta:user-defined meta:name="OVERHEIDop.versieInformatie"/>
  </office:meta>
</office:document-meta>
</file>