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De bouw van een leidingbrug naar steiger 6 en 7</text:p>
            <text:p text:style-name="common-al">Aanvraagdatum : 9 juli 2019</text:p>
            <text:p text:style-name="common-al">Verzenddatum : 16 september 2019</text:p>
            <text:p text:style-name="common-al">Zaaknummer : 99991298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82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verlengen proceduretermijn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6338</meta:user-defined>
    <meta:user-defined meta:name="OVERHEIDop.PrbID/DC.identifier">prb-2019-6338</meta:user-defined>
    <meta:user-defined meta:name="OVERHEIDop.versieInformatie"/>
  </office:meta>
</office:document-meta>
</file>