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609907 – KLK Kolb Speciali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KLK Kolb Specialities B.V.</text:p>
            <text:p text:style-name="tussenkopcur">Locatie : Langestraat 167 te Delden</text:p>
            <text:p text:style-name="tussenkopcur">Omschrijving : Actualisatie indeling van processen KKS Delden</text:p>
            <text:p text:style-name="tussenkopcur">Datum ontvangst : 29 augustus 2019</text:p>
            <text:p text:style-name="tussenkopcur">Zaaknummer ODRN: W.Z19.10774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3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294 475297</meta:user-defined>
    <meta:user-defined meta:name="DC.title">Provincie Overijssel – aanvraag omgevingsvergunning – OLO 4609907 – KLK Kolb Specialities B.V.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19-09-19</meta:user-defined>
    <meta:user-defined meta:name="DCTERMS.W3CDTF/OVERHEIDop.jaargang">2019</meta:user-defined>
    <meta:user-defined meta:name="OVERHEIDop.publicationIssue">6337</meta:user-defined>
    <meta:user-defined meta:name="OVERHEIDop.PrbID/DC.identifier">prb-2019-6337</meta:user-defined>
    <meta:user-defined meta:name="OVERHEIDop.versieInformatie"/>
  </office:meta>
</office:document-meta>
</file>