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stelling en subsidieplafond 2019 Subsidieregeling Slimme Demonstratiefabrieken provincie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0 september 2019, kenmerk 37/5.8/2019001967, team Economie, tot bekendmaking van hun besluit tot vaststelling van de openstelling en het subsidieplafond voor het kalenderjaar 2019 voor de Subsidieregeling Slimme Demonstratiefabrieken provincie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5 en 17 van de Subsidieregeling Slimme Demonstratiefabrieken provincie Drenthe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anvraagperiode voor de Subsidieregeling Slimme Demonstratiefabrieken provincie Drenthe vast te stellen van 1 oktober 2019 tot en met 31 december 2019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voor het kalenderjaar 2019 vast te stellen op € 1.000.000,--.</text:p>
            <text:p text:style-name="al"/>
            <text:p text:style-name="al">Dit besluit treedt in werking op 1 oktober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9 sept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CVDR627502/CVDR627502_1.html</meta:user-defined>
    <meta:user-defined meta:name="OVERHEIDop.referentienummer">2019001967</meta:user-defined>
    <dc:language>nl</dc:language>
    <meta:user-defined meta:name="OVERHEID.Provincie/DC.spatial">Drenthe</meta:user-defined>
    <meta:user-defined meta:name="DC.title">Besluit openstelling en subsidieplafond 2019 Subsidieregeling Slimme Demonstratiefabrieken provincie Drenthe</meta:user-defined>
    <meta:user-defined meta:name="DCTERMS.W3CDTF/DCTERMS.available">2019-09-19</meta:user-defined>
    <meta:user-defined meta:name="DCTERMS.W3CDTF/OVERHEIDop.jaargang">2019</meta:user-defined>
    <meta:user-defined meta:name="OVERHEIDop.publicationIssue">6333</meta:user-defined>
    <meta:user-defined meta:name="OVERHEIDop.betreftRegeling">CVDR627565_1</meta:user-defined>
    <meta:user-defined meta:name="OVERHEIDop.PrbID/DC.identifier">prb-2019-6333</meta:user-defined>
    <meta:user-defined meta:name="xs:date/OVERHEIDop.startdatum">2019-10-01</meta:user-defined>
    <meta:user-defined meta:name="xs:date/OVERHEIDop.einddatum">2019-12-31</meta:user-defined>
    <meta:user-defined meta:name="OVERHEIDop.versieInformatie"/>
  </office:meta>
</office:document-meta>
</file>