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0 september 2019, nr 954903/1263480 , tot wijziging van het openstellingsbesluit 28 augustus 2018, nr. 954903/1114413, tot vaststelling van het subsidieplafond voor 2018 op grond van de Uitvoeringsregeling subsidie ondersteuning toekomstbestendige werklocaties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behorende bij het openstellingsbesluit van 28 augustus 2018, nr. 954903/1114413, tot vaststelling van het subsidieplafond voor 2018 op grond van de Uitvoeringsregeling subsidie ondersteuning toekomstbestendige werklocaties Noord-Holland 2017,  dient te worden gewijzig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 I</text:span> </text:p>
            <text:p text:style-name="al">Het openstellingsbesluit wordt als volgt gewijzigd:</text:p>
            <text:p text:style-name="al"/>
            <text:p text:style-name="al">
            <text:span text:style-name="nadrukvet">A</text:span>
          </text:p>
            <text:p text:style-name="al">Artikel 1, onder b wordt gewijzigd en komt te luiden:</text:p>
            <text:list text:style-name="id1-3-2-2-1-6">
              <text:list-item text:style-override="id1-3-2-2-1-6-1">
                <text:number>b.</text:number>
                <text:p text:style-name="al">         € 500.000,- voor het begeleiden en initiëren van duurzame maatregelen op bedrijventerreinen als bedoeld in artikel 2, eerste lid, onderdeel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 II</text:span> <text:span text:style-name="artikel_kop_nr"/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10 september 2019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Holland,</text:span></text:p>
          </text:section>
          <text:section text:name="ondertekening_id1-3-2-3-3">
            <text:p><text:span text:style-name="functie">A.Th. van Dijk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>R.M. Bergkamp, </text:span></text:p>
          </text:section>
          <text:section text:name="ondertekening_id1-3-2-3-6">
            <text:p><text:span text:style-name="functie">provinciesecretaris.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3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dc:language>nl</dc:language>
    <meta:user-defined meta:name="OVERHEID.Provincie/DC.spatial">Noord-Holland</meta:user-defined>
    <meta:user-defined meta:name="DC.source">Onbekend</meta:user-defined>
    <meta:user-defined meta:name="DC.title">Besluit van Gedeputeerde Staten van Noord-Holland van 10 september 2019, nr 954903/1263480 , tot wijziging van het openstellingsbesluit 28 augustus 2018, nr. 954903/1114413, tot vaststelling van het subsidieplafond voor 2018 op grond van de Uitvoeringsregeling subsidie ondersteuning toekomstbestendige werklocaties Noord-Holland 2017</meta:user-defined>
    <meta:user-defined meta:name="DCTERMS.W3CDTF/DCTERMS.available">2019-09-19</meta:user-defined>
    <meta:user-defined meta:name="DCTERMS.W3CDTF/OVERHEIDop.jaargang">2019</meta:user-defined>
    <meta:user-defined meta:name="OVERHEIDop.publicationIssue">6332</meta:user-defined>
    <meta:user-defined meta:name="OVERHEIDop.PrbID/DC.identifier">prb-2019-6332</meta:user-defined>
    <meta:user-defined meta:name="OVERHEIDop.versieInformatie"/>
  </office:meta>
</office:document-meta>
</file>