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19 een aanvraag voor een omgevingsvergunning  hebben ontvangen. De aanvraag gaat over wijziging tijdelijke opslag afvalstoffen voor de locatie Boldershoekweg 51 in Hengelo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verlenging beslistermijn omgevingsvergunning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09-19</meta:user-defined>
    <meta:user-defined meta:name="DCTERMS.W3CDTF/OVERHEIDop.jaargang">2019</meta:user-defined>
    <meta:user-defined meta:name="OVERHEIDop.publicationIssue">6331</meta:user-defined>
    <meta:user-defined meta:name="OVERHEIDop.PrbID/DC.identifier">prb-2019-6331</meta:user-defined>
    <meta:user-defined meta:name="OVERHEIDop.versieInformatie"/>
  </office:meta>
</office:document-meta>
</file>