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melding Besluit Uniforme Saneringen Veldje-Prins Bernhardstraat-Veldjesstraat e.o., Eijsden, BUS 2019-17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lid 3 van de Wet bodembescherming is ontvangen van Bouwbedrijven Jongenover het voornemen saneringswerkzaamheden te verrichten. Het betreft de categorie immobiel. Locatie: Veldje-Prins Bernhardstraat-Veldjesstraat e.o., Eijsden, kadastraal bekend gemeente Eijsden, sectie D, nummers 8204 en 8212. Datum ontvangst melding: 20 augustus 2019 Projectcode: LI190300068 BUS-nummer: 2019-171 Indien het saneringsvoornemen in overeenstemming is met de eisen van het Besluit Uniforme Saneringen (BUS) en de Regeling uniforme saneringen (RUS) kan de saneerder op grond van artikel 39b, lid 4 Wet bodembescherming met de sanering beginnen vijf weken na de datum van ontvangst van de melding.<text:span text:style-name="nadrukvet"/></text:p>
            <text:p text:style-name="last-al">
            <text:span text:style-name="nadrukvet">Informatie</text:span> 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328</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8</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328</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LI190300068</meta:user-defined>
    <dc:language>nl</dc:language>
    <meta:user-defined meta:name="OVERHEID.EPSG28992/DC.spatial">177458 309510</meta:user-defined>
    <meta:user-defined meta:name="DC.title">Provincie Limburg melding Besluit Uniforme Saneringen Veldje-Prins Bernhardstraat-Veldjesstraat e.o., Eijsden, BUS 2019-171</meta:user-defined>
    <meta:user-defined meta:name="OVERHEID.PostcodeHuisnummer/OVERHEIDop.postcodeHuisnummer">6245</meta:user-defined>
    <meta:user-defined meta:name="OVERHEIDop.straatnaam">Prins Bernhardstraat</meta:user-defined>
    <meta:user-defined meta:name="OVERHEIDop.woonplaats">Eijsden</meta:user-defined>
    <meta:user-defined meta:name="DCTERMS.W3CDTF/DCTERMS.available">2019-09-20</meta:user-defined>
    <meta:user-defined meta:name="DCTERMS.W3CDTF/OVERHEIDop.jaargang">2019</meta:user-defined>
    <meta:user-defined meta:name="OVERHEIDop.publicationIssue">6328</meta:user-defined>
    <meta:user-defined meta:name="OVERHEIDop.PrbID/DC.identifier">prb-2019-6328</meta:user-defined>
    <meta:user-defined meta:name="OVERHEIDop.versieInformatie"/>
  </office:meta>
</office:document-meta>
</file>