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sbesluit Natuurbeheer 2020 - ophoging subsidieplafond,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0 september 2019, nr. A.15, afdeling LGW, dossiernummer K16620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</text:p>
            <text:list text:style-name="id1-3-2-1-1-6">
              <text:list-item text:style-override="id1-3-2-1-1-6-1">
                <text:number>-</text:number>
                <text:p text:style-name="al">dat op 9 juli 2019 het Openstellingsbesluit Natuurbeheer 2020 is vastgesteld in welk kader subsidieplafonds voor de Subsidieregeling natuur- en landschapsbeheer 2016 Provincie Groningen en de Subsidieregeling natuur- en landschapsbeheer Groningen zijn vastgesteld;</text:p>
              </text:list-item>
              <text:list-item text:style-override="id1-3-2-1-1-6-2">
                <text:number>-</text:number>
                <text:p text:style-name="al">dat voornoemd besluit, gelet op de financiële mogelijkheden tot verlening van subsidies in de komende jaren, kan worden gewijzigd in die zin dat de subsidieplafonds kunnen worden verhoogd.</text:p>
              </text:list-item>
            </text:list>
            <text:p text:style-name="al"> </text:p>
            <text:p text:style-name="al">Gelet op artikel 1.2 van de Subsidieregeling natuur- en landschapsbeheer Provincie Groningen 2016 en artikel 1.3 van de Subsidieregeling natuur- en landschapsbeheer Groningen; </text:p>
            <text:p text:style-name="al">   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 </text:span> </text:p>
            <text:p text:style-name="al">Het subsidieplafond, bedoeld in artikel 12 van het Openstellingsbesluit Natuurbeheer 2020, voor subsidies voor collectief agrarisch natuur- en landschapsbeheer wordt verhoogd van € 25.000,- naar € 32.000,-.</text:p>
          </text:section>
          <text:section text:name="artikel_id1-3-2-2-2" text:style-name="artikel">
            <text:p text:style-name="artikel_kop_titel"><text:span text:style-name="artikel_kop_label">Artikel II</text:span> <text:span text:style-name="artikel_kop_nr"/> </text:p>
            <text:p text:style-name="al">Dit besluit treedt in werking met ingang van de dag na bekendmaking in het Provinciaal Blad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roningen, 10 september 2019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>F.J. Paas, </text:span></text:p>
          </text:section>
          <text:section text:name="ondertekening_id1-3-2-3-4">
            <text:p><text:span text:style-name="functie">voorzitter.</text:span></text:p>
          </text:section>
          <text:section text:name="ondertekening_id1-3-2-3-5">
            <text:p><text:span text:style-name="functie">H. Schrikkema, </text:span></text:p>
          </text:section>
          <text:section text:name="ondertekening_id1-3-2-3-6">
            <text:p><text:span text:style-name="functie">loco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31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1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1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Natuur en milieu | Organisatie en beleid</meta:user-defined>
    <meta:user-defined meta:name="DC.source">http://decentrale.regelgeving.overheid.nl/cvdr/xhtmloutput/Historie/Groningen/CVDR367220/CVDR367220_8.html</meta:user-defined>
    <meta:user-defined meta:name="DC.source">http://decentrale.regelgeving.overheid.nl/cvdr/xhtmloutput/Historie/Groningen/CVDR609119/CVDR609119_1.html</meta:user-defined>
    <meta:user-defined meta:name="OVERHEIDop.referentienummer">K16620 </meta:user-defined>
    <meta:user-defined meta:name="DCTERMS.alternative">Openstellingsbesluit Natuurbeheer 2020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Provincie/DC.spatial">Groningen</meta:user-defined>
    <meta:user-defined meta:name="DC.title">Besluit van Gedeputeerde Staten van de provincie Groningen houdende regels omtrent natuurbeheer (Openstellingsbesluit Natuurbeheer 2020)</meta:user-defined>
    <meta:user-defined meta:name="DCTERMS.W3CDTF/DCTERMS.available">2019-09-18</meta:user-defined>
    <meta:user-defined meta:name="DCTERMS.W3CDTF/OVERHEIDop.jaargang">2019</meta:user-defined>
    <meta:user-defined meta:name="OVERHEIDop.publicationIssue">6317</meta:user-defined>
    <meta:user-defined meta:name="OVERHEIDop.betreftRegeling">CVDR626324_2</meta:user-defined>
    <meta:user-defined meta:name="OVERHEIDop.PrbID/DC.identifier">prb-2019-6317</meta:user-defined>
    <meta:user-defined meta:name="xs:date/OVERHEIDop.startdatum">2019-09-19</meta:user-defined>
    <meta:user-defined meta:name="OVERHEIDop.versieInformatie"/>
  </office:meta>
</office:document-meta>
</file>