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Mandaat-, volmacht- en machtigingenbesluit Rijksdienst voor Ondernemend Nederland </text:p>
      <text:section text:name="regeling_id1-3-2" text:style-name="regeling">
        <text:section text:name="aanhef_id1-3-2-1" text:style-name="aanhef">
          <text:section text:name="preambule_id1-3-2-1-1" text:style-name="preambule">
            <text:p text:style-name="al">
            <text:span text:style-name="nadrukvet">Besluit van het college van gedeputeerde staten van Zeeland van 17 september 2019, nr. 19424650, tot wijziging van het besluit van 13 december 2016, PB 2016, nr. 6757, ter verlening van mandaat, volmacht en machtiging tot het nemen van besluiten en het verrichten van overige handelingen ter uitvoering van de regelingen van het POP3, het Programma Beheer, alsmede van het Subsidiestelsel Natuur en Landschap, aan de Algemeen Directeur van de Rijksdienst voor Ondernemend Nederland, met de mogelijkheid van ondermandaat.</text:span>
          </text:p>
            <text:p text:style-name="al"/>
            <text:p text:style-name="al">
            <text:span text:style-name="nadrukcur">Gedeputeerde staten van Zeeland, </text:span>
          </text:p>
            <text:list text:style-name="id1-3-2-1-1-4">
              <text:list-item text:style-override="id1-3-2-1-1-4-1">
                <text:number>•</text:number>
                <text:p text:style-name="al">Overwegende dat het wenselijk is te bevestigen dat, zoals overeengekomen in de prestatie- en managementovereenkomst POP3 tussen de provincie Zeeland en RvO, het uitvoeringsmandaat van RvO van 13 december 2016 betrekking heeft op alle niet-grondgebonden regelingen ter zake van de maatregelen in de Verordening subsidies Plattelandsontwikkelingsprogramma 2014-2020 Zeeland; </text:p>
              </text:list-item>
              <text:list-item text:style-override="id1-3-2-1-1-4-2">
                <text:number>•</text:number>
                <text:p text:style-name="al">Gelet op afdeling 10.1.1 van de Algemene wet bestuursrecht;</text:p>
              </text:list-item>
              <text:list-item text:style-override="id1-3-2-1-1-4-3">
                <text:number>•</text:number>
                <text:p text:style-name="al">Gezien de schriftelijke instemming van de Algemeen Directeur van de Rijksdienst voor Ondernemend Nederland;</text:p>
              </text:list-item>
            </text:list>
            <text:p text:style-name="al">Besluiten vast te stellen de navolgende wijziging van de bijlage bij artikel 2 van het Mandaat-, volmacht- en machtigingenbesluit Rijksdienst voor Ondernemend Neder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Na onderdeel i wordt een nieuw onderdeel ingevoegd, luidende: </text:p>
            <text:list text:style-name="id1-3-2-2-1-3">
              <text:list-item text:style-override="id1-3-2-2-1-3-1">
                <text:number>j.</text:number>
                <text:p text:style-name="al">Alle (overige) maatregelen van Hoofdstuk 2 en Hoofdstuk 3 van de Verordening subsidies Plattelandsontwikkelingsprogramma (POP3) 2014-2020 Zeeland.</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publicatie in het Provinciaal Blad en werkt terug tot en met 1 januari 2015.</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7 september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9 september 2019 </text:span></text:p>
            <text:p><text:span text:style-name="functie">De secretaris, A.W. Sm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31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1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1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afdeling 10.1.1 Awb]|[1.0:c:BWBR0005537&amp;afdeling=10.1.1&amp;g=2016-11-03</meta:user-defined>
    <meta:user-defined meta:name="DCTERMS.alternative">Mandaat-, volmacht- en machtigingenbesluit Rijksdienst voor Ondernemend Nederland</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Provincie/DC.spatial">Zeeland</meta:user-defined>
    <meta:user-defined meta:name="OVERHEIDop.referentienummer">16020059</meta:user-defined>
    <meta:user-defined meta:name="DC.title">Mandaat-, volmacht- en machtigingenbesluit van gedeputeerde staten van Zeeland aan Algemeen Directeur van de Rijksdienst voor Ondernemend Nederland</meta:user-defined>
    <meta:user-defined meta:name="DCTERMS.W3CDTF/DCTERMS.available">2019-09-19</meta:user-defined>
    <meta:user-defined meta:name="DCTERMS.W3CDTF/OVERHEIDop.jaargang">2019</meta:user-defined>
    <meta:user-defined meta:name="OVERHEIDop.publicationIssue">6311</meta:user-defined>
    <meta:user-defined meta:name="xs:date/OVERHEIDop.startdatum">2019-09-20</meta:user-defined>
    <meta:user-defined meta:name="OVERHEIDop.PrbID/DC.identifier">prb-2019-6311</meta:user-defined>
    <meta:user-defined meta:name="OVERHEIDop.betreftRegeling">CVDR600700_2</meta:user-defined>
    <meta:user-defined meta:name="OVERHEIDop.versieInformatie"/>
  </office:meta>
</office:document-meta>
</file>